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68cm" table:align="left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4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3" style:family="table-row">
      <style:table-row-properties style:min-row-height="1.21cm" fo:keep-together="auto"/>
    </style:style>
    <style:style style:name="表格1.4" style:family="table-row">
      <style:table-row-properties style:min-row-height="1.524cm" fo:keep-together="auto"/>
    </style:style>
    <style:style style:name="表格1.5" style:family="table-row">
      <style:table-row-properties style:min-row-height="1.503cm" fo:keep-together="auto"/>
    </style:style>
    <style:style style:name="表格1.6" style:family="table-row">
      <style:table-row-properties style:min-row-height="1.776cm" fo:keep-together="auto"/>
    </style:style>
    <style:style style:name="表格1.7" style:family="table-row">
      <style:table-row-properties style:min-row-height="1.334cm" fo:keep-together="auto"/>
    </style:style>
    <style:style style:name="表格2" style:family="table">
      <style:table-properties style:width="13.146cm" table:align="left" style:writing-mode="lr-tb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3.537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3.254cm"/>
    </style:style>
    <style:style style:name="表格2.1" style:family="table-row">
      <style:table-row-properties style:min-row-height="1.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203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00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706cm" style:snap-to-layout-grid="false"/>
      <style:text-properties fo:color="#000000" fo:font-size="14pt" fo:font-weight="bold" style:font-name-asian="標楷體" style:font-size-asian="14pt" style:font-weight-asian="bold" style:font-name-complex="Georgia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150%" style:snap-to-layout-grid="false"/>
      <style:text-properties style:font-name-asian="Times New Roman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19" style:family="paragraph" style:parent-style-name="Standard" style:list-style-name="WW8Num7">
      <style:paragraph-properties fo:orphans="2" fo:widows="2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7">
      <style:paragraph-properties fo:text-align="justify" style:justify-single-word="false" fo:orphans="2" fo:widows="2" style:snap-to-layout-grid="false"/>
    </style:style>
    <style:style style:name="P23" style:family="paragraph" style:parent-style-name="Standard" style:list-style-name="WW8Num7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margin-top="0.635cm" fo:margin-bottom="0cm" loext:contextual-spacing="false" fo:line-height="0.635cm"/>
      <style:text-properties fo:color="#000000"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635cm" fo:margin-bottom="0cm" loext:contextual-spacing="false" fo:line-height="0.635cm" style:snap-to-layout-gri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635cm" fo:margin-bottom="0cm" loext:contextual-spacing="false" fo:line-height="0.635cm"/>
      <style:text-properties fo:color="#000000"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-asian="標楷體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fo:font-size="14pt" fo:letter-spacing="0.635cm" style:letter-kerning="true" style:font-name-asian="標楷體" style:font-size-asian="14pt" style:font-size-complex="14pt"/>
    </style:style>
    <style:style style:name="T9" style:family="text">
      <style:text-properties fo:color="#000000" fo:font-size="14pt" style:letter-kerning="true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letter-kerning="true"/>
    </style:style>
    <style:style style:name="T19" style:family="text">
      <style:text-properties style:letter-kerning="true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5">104</text:span><text:span text:style-name="T7">年臺灣文獻專題系列演講</text:span><text:span text:style-name="T5">報名表</text:span></text:p>
      <text:p text:style-name="P2"/>
      <text:p text:style-name="P26"><draw:frame draw:style-name="fr1" draw:name="訊框1" text:anchor-type="paragraph" svg:x="0.797cm" svg:y="4.542cm" svg:width="13.96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9"/><text:p text:style-name="P9">主<text:span text:style-name="T13"> </text:span>講<text:span text:style-name="T13"> </text:span>人</text:p></table:table-cell><table:table-cell table:style-name="表格1.A1" office:value-type="string"><text:p text:style-name="P13"><text:s text:c="7"/></text:p><text:p text:style-name="P9"><text:span text:style-name="T13"><text:s text:c="7"/></text:span>演講主題</text:p></table:table-cell><table:table-cell table:style-name="表格1.A1" office:value-type="string"><text:p text:style-name="P9"><text:span text:style-name="T3"><text:s/></text:span><text:span text:style-name="T13"><text:s/></text:span></text:p><text:p text:style-name="P9"><text:span text:style-name="T13"><text:s text:c="3"/></text:span>時間</text:p></table:table-cell><table:table-cell table:style-name="表格1.D1" office:value-type="string"><text:p text:style-name="P9">報名場次</text:p><text:p text:style-name="P9">(請勾選)</text:p></table:table-cell></table:table-row><table:table-row table:style-name="表格1.2"><table:table-cell table:style-name="表格1.A1" office:value-type="string"><text:p text:style-name="P11">張駿逸</text:p></table:table-cell><table:table-cell table:style-name="表格1.A1" office:value-type="string"><text:p text:style-name="Standard"><text:span text:style-name="T1">訪談、採集這回事：</text:span></text:p><text:p text:style-name="Standard">談口述歷史與民族誌採集</text:p></table:table-cell><table:table-cell table:style-name="表格1.A1" office:value-type="string"><text:p text:style-name="P14">3/12（四）</text:p><text:p text:style-name="P14">下午2:00-4:00</text:p></table:table-cell><table:table-cell table:style-name="表格1.D1" office:value-type="string"><text:p text:style-name="P17"/><text:p text:style-name="P14"/></table:table-cell></table:table-row><table:table-row table:style-name="表格1.3"><table:table-cell table:style-name="表格1.A1" office:value-type="string"><text:p text:style-name="P11">魏德文</text:p></table:table-cell><table:table-cell table:style-name="表格1.A1" office:value-type="string"><text:p text:style-name="P1">虛實之間：</text:p><text:p text:style-name="Standard">談古地圖中的臺灣歷史</text:p></table:table-cell><table:table-cell table:style-name="表格1.A1" office:value-type="string"><text:p text:style-name="P14">4/16（四）</text:p><text:p text:style-name="P14">下午2:00-4:00</text:p></table:table-cell><table:table-cell table:style-name="表格1.D1" office:value-type="string"><text:p text:style-name="P17"/><text:p text:style-name="P14"/></table:table-cell></table:table-row><table:table-row table:style-name="表格1.4"><table:table-cell table:style-name="表格1.A1" office:value-type="string"><text:p text:style-name="P11">劉澤民</text:p></table:table-cell><table:table-cell table:style-name="表格1.A1" office:value-type="string"><text:p text:style-name="P1">羞羞羞<text:span text:style-name="T13"> </text:span>提籃仔撿泥鰍：</text:p><text:p text:style-name="Standard">從俗諺趣談常民生活</text:p></table:table-cell><table:table-cell table:style-name="表格1.A1" office:value-type="string"><text:p text:style-name="P14">5/14（四）</text:p><text:p text:style-name="P14">下午2:00-4:00</text:p></table:table-cell><table:table-cell table:style-name="表格1.D1" office:value-type="string"><text:p text:style-name="P17"/><text:p text:style-name="P14"/></table:table-cell></table:table-row><table:table-row table:style-name="表格1.5"><table:table-cell table:style-name="表格1.A1" office:value-type="string"><text:p text:style-name="P11">陳文添</text:p></table:table-cell><table:table-cell table:style-name="表格1.A1" office:value-type="string"><text:p text:style-name="P1">文獻寶藏：</text:p><text:p text:style-name="Standard">談臺灣總督府檔案應用門徑</text:p></table:table-cell><table:table-cell table:style-name="表格1.A1" office:value-type="string"><text:p text:style-name="P14">6/11（四）</text:p><text:p text:style-name="P14">下午2:00-4:00</text:p></table:table-cell><table:table-cell table:style-name="表格1.D1" office:value-type="string"><text:p text:style-name="P17"/><text:p text:style-name="P14"/></table:table-cell></table:table-row><table:table-row table:style-name="表格1.6"><table:table-cell table:style-name="表格1.A1" office:value-type="string"><text:p text:style-name="P11">巴代</text:p></table:table-cell><table:table-cell table:style-name="表格1.A1" office:value-type="string"><text:p text:style-name="P1">口傳、史料到文學：</text:p><text:p text:style-name="Standard">談原住民題材小說創作</text:p></table:table-cell><table:table-cell table:style-name="表格1.A1" office:value-type="string"><text:p text:style-name="P14">7/16（四）</text:p><text:p text:style-name="P14">下午2:00-4:00</text:p></table:table-cell><table:table-cell table:style-name="表格1.D1" office:value-type="string"><text:p text:style-name="P17"/><text:p text:style-name="P14"/></table:table-cell></table:table-row><table:table-row table:style-name="表格1.7"><table:table-cell table:style-name="表格1.A1" office:value-type="string"><text:p text:style-name="P12">林志峰</text:p></table:table-cell><table:table-cell table:style-name="表格1.A1" office:value-type="string"><text:p text:style-name="P1">場館動起來：</text:p><text:p text:style-name="Standard">談國際博物館策展趨勢</text:p></table:table-cell><table:table-cell table:style-name="表格1.A1" office:value-type="string"><text:p text:style-name="P16">8/13（四）</text:p><text:p text:style-name="P16">下午2:00-4:00</text:p></table:table-cell><table:table-cell table:style-name="表格1.D1" office:value-type="string"><text:p text:style-name="P26"/></table:table-cell></table:table-row></table:table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2" draw:name="訊框2" text:anchor-type="paragraph" svg:y="15.972cm" svg:width="13.146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2" office:value-type="string"><text:p text:style-name="P20"><text:span text:style-name="T8">姓</text:span><text:span text:style-name="T9">名</text:span></text:p></table:table-cell><table:covered-table-cell/><table:table-cell table:style-name="表格2.C1" office:value-type="string"><text:p text:style-name="P3"/></table:table-cell><table:table-cell table:style-name="表格2.D1" office:value-type="string"><text:p text:style-name="P6">服務單位</text:p></table:table-cell><table:table-cell table:style-name="表格2.E1" office:value-type="string"><text:p text:style-name="P3"/></table:table-cell></table:table-row><table:table-row table:style-name="表格2.2"><table:table-cell table:style-name="表格2.A2" table:number-rows-spanned="3" office:value-type="string"><text:p text:style-name="P4">聯絡電話</text:p></table:table-cell><table:table-cell table:style-name="表格2.B2" office:value-type="string"><text:p text:style-name="P4">行動</text:p></table:table-cell><table:table-cell table:style-name="表格2.C2" office:value-type="string"><text:p text:style-name="P3"/></table:table-cell><table:table-cell table:style-name="表格2.D2" table:number-rows-spanned="3" office:value-type="string"><text:p text:style-name="P21"><text:span text:style-name="T12"><text:s text:c="6"/></text:span><text:span text:style-name="T10">E-mail</text:span></text:p></table:table-cell><table:table-cell table:style-name="表格2.E2" table:number-rows-spanned="3" office:value-type="string"><text:p text:style-name="P3"/></table:table-cell></table:table-row><table:table-row table:style-name="表格2.3"><table:covered-table-cell/><table:table-cell table:style-name="表格2.B3" office:value-type="string"><text:p text:style-name="P4">公</text:p></table:table-cell><table:table-cell table:style-name="表格2.C3" office:value-type="string"><text:p text:style-name="P3"/></table:table-cell><table:covered-table-cell/><table:covered-table-cell/></table:table-row><table:table-row table:style-name="表格2.4"><table:covered-table-cell/><table:table-cell table:style-name="表格2.B3" office:value-type="string"><text:p text:style-name="P4">私</text:p></table:table-cell><table:table-cell table:style-name="表格2.C3" office:value-type="string"><text:p text:style-name="P3"/></table:table-cell><table:covered-table-cell/><table:covered-table-cell/></table:table-row></table:table></draw:text-box></draw:frame></text:p>
      <text:p text:style-name="P25"/>
      <text:p text:style-name="P25"/>
      <text:p text:style-name="P25"/>
      <text:p text:style-name="P25">備註：</text:p>
      <text:list xml:id="list3179807155" text:style-name="WW8Num7">
        <text:list-item>
          <text:p text:style-name="P19"><text:span text:style-name="T10">報名方式</text:span><text:span text:style-name="T10">：</text:span><text:span text:style-name="T10">請填妥</text:span><text:span text:style-name="T10">上列</text:span><text:span text:style-name="T10">報名表</text:span><text:span text:style-name="T10">，</text:span><text:span text:style-name="T10">以</text:span><text:span text:style-name="T10">傳真或電子郵件方式</text:span><text:span text:style-name="T10">報名（fax：049-</text:span><text:span text:style-name="T10">2372495；</text:span><text:span text:style-name="T10">e-mail：</text:span><text:span text:style-name="T10">hmh</text:span><text:span text:style-name="T10"> @mail.th.gov.tw）</text:span><text:span text:style-name="T10">，每一場次時間前3天截止報名。</text:span></text:p>
        </text:list-item>
        <text:list-item>
          <text:p text:style-name="P22"><text:span text:style-name="T10">需</text:span><text:span text:style-name="T10">登錄終身學習時數</text:span><text:span text:style-name="T10">者</text:span><text:span text:style-name="T10">，</text:span><text:span text:style-name="T10">請於演講當天於現場登記資料</text:span><text:span text:style-name="T10">。</text:span></text:p>
        </text:list-item>
        <text:list-item>
          <text:p text:style-name="P23"><text:span text:style-name="T20">本活動訊息刊登於本館網站</text:span><text:span text:style-name="T20">及&gt;公告欄&gt;其他公告</text:span><text:span text:style-name="T18">（</text:span><text:span text:style-name="T18">http://www.th.gov.tw/web/photo.php?g=P3</text:span><text:span text:style-name="T18">）</text:span><text:span text:style-name="T10">。</text:span><text:span text:style-name="T10">或關鍵字搜尋「</text:span><text:span text:style-name="T17">臺灣文獻講座</text:span><text:span text:style-name="T10">」。</text:span></text:p>
        </text:list-item>
      </text:list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新細明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，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年遠流與敏隆講堂「讀書達人談閱讀與書寫」演講相關說明（8月17日郭明正老師）</dc:title>
    <meta:initial-creator>alicekin</meta:initial-creator>
    <meta:creation-date>2015-02-12T11:54:00</meta:creation-date>
    <dc:creator>MD330</dc:creator>
    <dc:date>2019-08-28T08:47:00</dc:date>
    <meta:print-date>2015-01-29T09:10:00</meta:print-date>
    <meta:editing-cycles>3</meta:editing-cycles>
    <meta:document-statistic meta:table-count="2" meta:image-count="0" meta:object-count="0" meta:page-count="1" meta:paragraph-count="49" meta:word-count="339" meta:character-count="512" meta:non-whitespace-character-count="483"/>
    <meta:generator>LibreOffice/5.3.4.2$Windows_x86 LibreOffice_project/f82d347ccc0be322489bf7da61d7e4ad13fe2ff3</meta:generator>
  </office:meta>
</office:document-meta>
</file>