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5cm" fo:margin-left="0.66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838cm"/>
    </style:style>
    <style:style style:name="表格1.F" style:family="table-column">
      <style:table-column-properties style:column-width="3.3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NewRomanPSMT" fo:font-size="14pt" style:letter-kerning="true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.247cm" fo:margin-right="0cm" fo:line-height="0.706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left="2.217cm" fo:margin-right="0cm" fo:line-height="0.882cm" fo:text-align="justify" style:justify-single-word="false" fo:text-indent="-1.4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48cm" fo:margin-right="0cm" fo:line-height="0.882cm" fo:text-align="justify" style:justify-single-word="false" fo:text-indent="-0.998cm" style:auto-text-indent="false"/>
    </style:style>
    <style:style style:name="P17" style:family="paragraph" style:parent-style-name="Standard">
      <style:paragraph-properties fo:margin-left="1.748cm" fo:margin-right="0cm" fo:line-height="0.882cm" fo:text-align="justify" style:justify-single-word="false" fo:text-indent="-2.247cm" style:auto-text-indent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NewRomanPSM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letter-kerning="true"/>
    </style:style>
    <style:style style:name="T9" style:family="text">
      <style:text-properties style:font-name="UMingTW" fo:font-size="14pt" style:letter-kerning="true" style:font-name-asian="UMingTW" style:font-size-asian="14pt" style:font-name-complex="UMingTW" style:font-size-complex="14pt"/>
    </style:style>
    <style:style style:name="T10" style:family="text">
      <style:text-properties style:font-name="UMingTW" fo:font-size="14pt" style:letter-kerning="true" style:font-name-asian="UMingTW" style:font-size-asian="14pt" style:font-name-complex="UMing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灣與抗戰學術研討會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姓 <text:s text:c="2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F1" office:value-type="string">
            <text:p text:style-name="P8"><text:span text:style-name="T2">□男 □ 女</text:span></text:p>
          </table:table-cell>
        </table:table-row>
        <table:table-row table:style-name="表格1.1">
          <table:table-cell table:style-name="表格1.A1" office:value-type="string">
            <text:p text:style-name="P7">服務單位</text:p>
            <text:p text:style-name="P8"><text:span text:style-name="T6">/</text:span><text:span text:style-name="T4">學校科系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職稱</text:p>
            <text:p text:style-name="P8"><text:span text:style-name="T6">/</text:span><text:span text:style-name="T4">系級</text:span>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通訊住址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身份證字號</text:p>
          </table:table-cell>
          <table:table-cell table:style-name="表格1.B3" table:number-columns-spanned="5" office:value-type="string">
            <text:p text:style-name="P9"><text:span text:style-name="T2"><text:s text:c="28"/>(如需學習時數請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4">手機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E-mail</text:p>
          </table:table-cell>
          <table:table-cell table:style-name="表格1.B3" table:number-columns-spanned="5" office:value-type="string">
            <text:p text:style-name="P11"><text:span text:style-name="T4">訂閱本館電子報：□是</text:span><text:span text:style-name="T4"> </text:span><text:span text:style-name="T4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參加時間（請打ˇ）</text:p>
          </table:table-cell>
          <table:table-cell table:style-name="表格1.B3" table:number-columns-spanned="5" office:value-type="string">
            <text:list xml:id="list2787792094" text:style-name="WW8Num1">
              <text:list-item>
                <text:p text:style-name="P10"><text:span text:style-name="T2">參加10月14日</text:span></text:p>
              </text:list-item>
              <text:list-item>
                <text:p text:style-name="P10"><text:span text:style-name="T2">參加10月15日</text:span></text:p>
              </text:list-item>
            </text:list>
            <text:p text:style-name="P9"><text:span text:style-name="T2">□ 全程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9">用 <text:s/></text:span><text:span text:style-name="T9"><text:s/></text:span><text:span text:style-name="T9">膳</text:span></text:p>
            <text:p text:style-name="P2">（請打ˇ）</text:p>
          </table:table-cell>
          <table:table-cell table:style-name="表格1.B3" table:number-columns-spanned="5" office:value-type="string">
            <text:p text:style-name="P14"><text:span text:style-name="T2">□</text:span><text:span text:style-name="T9">葷食 <text:s text:c="5"/>□素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說明:</text:p>
      <text:p text:style-name="P16"><text:span text:style-name="T2">一、104年10月14、15日假臺灣省政資料館國際會議廳舉行。</text:span></text:p>
      <text:p text:style-name="P16"><text:span text:style-name="T2">二、為便於統計出席人數，請於104年9月30日前，e-mill或傳真</text:span><text:span text:style-name="T7">（049）2317782</text:span><text:span text:style-name="T2">報名。以200人為限，請及早報名，逾期恕不受理。</text:span></text:p>
      <text:p text:style-name="P17"><text:span text:style-name="T2"><text:s text:c="5"/>三、錄取名單將於10月7日公布在本館網站＞「最新消息」（網址:http://www.th.gov.tw），本館將不再個別通知。</text:span></text:p>
      <text:p text:style-name="P17"><text:span text:style-name="T2"><text:s text:c="5"/>四、因參加名額有限，為避免浪費資源及影響他人參加之權利，經報名確認者請務必確實出席；如因故無法出席者，請事先與主辦單位聯繫，取消報名登記，以利通知後補者報名。</text:span></text:p>
      <text:p text:style-name="P17"><text:span text:style-name="T2"><text:s text:c="5"/>五、本次研討會地點為臺灣省政資料館國際會議廳（南投縣中興新村中正路2號）舉行；研討會期間午餐由主辦單位統一提供便當。</text:span></text:p>
      <text:p text:style-name="P16"><text:span text:style-name="T2">六、有關本研討會之相關訊息，請與國史館臺灣文獻館整理組張小姐聯絡。電話:（049）2316881轉321。e-mill：</text:span><text:span text:style-name="T2">clill@mail.th.gov.tw。</text:span></text:p>
      <text:p text:style-name="P17"><text:span text:style-name="T2"><text:s text:c="5"/>七、如遇颱風或天然災害停止舉辦之訊息，公告於本館網頁。</text:span></text:p>
      <text:p text:style-name="P17"><text:span text:style-name="T2"><text:s text:c="5"/>八、本表如不敷使用，請自行列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四屆臺灣總督府檔案學術研討會」</dc:title>
    <meta:initial-creator>default-user</meta:initial-creator>
    <meta:creation-date>2015-09-30T10:34:00</meta:creation-date>
    <dc:creator>User</dc:creator>
    <dc:date>2015-09-30T10:34:00</dc:date>
    <meta:print-date>2015-09-03T10:59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465" meta:character-count="621" meta:non-whitespace-character-count="552"/>
    <meta:generator>LibreOffice/5.3.4.2$Windows_x86 LibreOffice_project/f82d347ccc0be322489bf7da61d7e4ad13fe2ff3</meta:generator>
  </office:meta>
</office:document-meta>
</file>