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StdkaiU30-Medium" svg:font-family="ARStdkaiU30-Medium, 'AR StdkaiU30 Medium'"/>
    <style:font-face style:name="DFKaiShuStd-W3" svg:font-family="DFKaiShuStd-W3, '華康楷書體 Std W3'"/>
    <style:font-face style:name="DFKaiShuStd-W5" svg:font-family="DFKaiShuStd-W5, '華康楷書體 Std W5'"/>
    <style:font-face style:name="DFKaiShuStd-W7" svg:font-family="DFKaiShuStd-W7, '華康楷書體 Std W7'"/>
    <style:font-face style:name="DFMingStd-W3" svg:font-family="DFMingStd-W3, 細明體"/>
    <style:font-face style:name="DFMingStd-W7" svg:font-family="DFMingStd-W7, '華康明體 Std W7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78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style:min-row-height="1.2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4" style:family="table-row">
      <style:table-row-properties style:min-row-height="1.446cm" fo:keep-together="always"/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2.066cm" fo:keep-together="auto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86cm" fo:keep-together="auto"/>
    </style:style>
    <style:style style:name="表格1.13" style:family="table-row">
      <style:table-row-properties style:min-row-height="3.6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DFKaiShuStd-W5" fo:font-size="16pt" style:font-name-asian="DFKaiShuStd-W5" style:font-size-asian="16pt" style:font-name-complex="DFKaiShuStd-W5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353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 fo:break-before="page"/>
    </style:style>
    <style:style style:name="P13" style:family="paragraph" style:parent-style-name="Standard">
      <style:paragraph-properties fo:margin-left="0.321cm" fo:margin-right="0.194cm" style:line-height-at-least="0.176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321cm" fo:margin-right="0cm" style:line-height-at-least="0.176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.372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3.387cm" fo:margin-right="0cm" fo:margin-top="0cm" fo:margin-bottom="0.372cm" loext:contextual-spacing="false" fo:text-align="justify" style:justify-single-word="false" fo:text-indent="-3.387cm" style:auto-text-indent="false"/>
    </style:style>
    <style:style style:name="P17" style:family="paragraph" style:parent-style-name="Standard">
      <style:paragraph-properties fo:margin-left="1.554cm" fo:margin-right="0cm" fo:text-indent="-1.554cm" style:auto-text-indent="false"/>
    </style:style>
    <style:style style:name="P18" style:family="paragraph" style:parent-style-name="Standard">
      <style:paragraph-properties fo:margin-left="0cm" fo:margin-right="0cm" fo:orphans="2" fo:widows="2" fo:text-indent="1.358cm" style:auto-text-indent="false"/>
    </style:style>
    <style:style style:name="P19" style:family="paragraph" style:parent-style-name="Standard">
      <style:paragraph-properties fo:margin-left="0cm" fo:margin-right="0cm" fo:orphans="2" fo:widows="2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內文-標">
      <style:text-properties style:font-name="DFMingStd-W7" style:font-name-asian="DFMingStd-W7" style:font-name-complex="DFMingStd-W7"/>
    </style:style>
    <style:style style:name="P21" style:family="paragraph" style:parent-style-name="內文-標">
      <style:paragraph-properties fo:margin-left="0.75cm" fo:margin-right="0cm" fo:text-indent="-0.75cm" style:auto-text-indent="false"/>
    </style:style>
    <style:style style:name="P22" style:family="paragraph" style:parent-style-name="內文-標">
      <style:paragraph-properties fo:margin-left="0.75cm" fo:margin-right="0cm" fo:text-indent="-0.75cm" style:auto-text-indent="false"/>
    </style:style>
    <style:style style:name="P23" style:family="paragraph" style:parent-style-name="內文-標">
      <style:paragraph-properties fo:margin-left="0.635cm" fo:margin-right="0cm" fo:text-indent="-0.635cm" style:auto-text-indent="false"/>
    </style:style>
    <style:style style:name="P24" style:family="paragraph" style:parent-style-name="內文-標">
      <style:paragraph-properties fo:margin-left="2.536cm" fo:margin-right="0cm" fo:text-indent="-1.288cm" style:auto-text-indent="false"/>
    </style:style>
    <style:style style:name="P25" style:family="paragraph" style:parent-style-name="內文-標">
      <style:paragraph-properties fo:margin-left="2.325cm" fo:margin-right="0cm" fo:text-indent="-1.076cm" style:auto-text-indent="false"/>
    </style:style>
    <style:style style:name="P26" style:family="paragraph" style:parent-style-name="內文-標" style:master-page-name="Standard">
      <style:paragraph-properties style:page-number="auto"/>
      <style:text-properties style:font-name="DFMingStd-W7" style:font-name-asian="DFMingStd-W7" style:font-name-complex="DFMingStd-W7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內文-標2">
      <style:text-properties style:font-name="DFKaiShuStd-W5" fo:font-size="14pt" style:font-name-asian="DFKaiShuStd-W5" style:font-size-asian="14pt" style:font-name-complex="DFKaiShuStd-W5" style:font-size-complex="14pt"/>
    </style:style>
    <style:style style:name="P29" style:family="paragraph" style:parent-style-name="內文-標2">
      <style:paragraph-properties fo:margin-left="0.75cm" fo:margin-right="0cm" fo:text-indent="0.095cm" style:auto-text-indent="false"/>
    </style:style>
    <style:style style:name="P30" style:family="paragraph" style:parent-style-name="內文-標2">
      <style:paragraph-properties fo:margin-left="0.75cm" fo:margin-right="0cm" fo:text-indent="0.095cm" style:auto-text-indent="false"/>
    </style:style>
    <style:style style:name="P31" style:family="paragraph" style:parent-style-name="內文-標2">
      <style:paragraph-properties fo:margin-left="2.536cm" fo:margin-right="0cm" fo:text-indent="-1.787cm" style:auto-text-indent="false"/>
    </style:style>
    <style:style style:name="P32" style:family="paragraph" style:parent-style-name="內文-標2">
      <style:paragraph-properties fo:margin-left="2.498cm" fo:margin-right="0cm" fo:text-indent="-1.748cm" style:auto-text-indent="false"/>
    </style:style>
    <style:style style:name="P33" style:family="paragraph" style:parent-style-name="內文-標2">
      <style:paragraph-properties fo:margin-left="2.249cm" fo:margin-right="0cm" fo:text-indent="-1.499cm" style:auto-text-indent="false"/>
    </style:style>
    <style:style style:name="P34" style:family="paragraph" style:parent-style-name="內文-標2">
      <style:paragraph-properties fo:margin-left="2.325cm" fo:margin-right="0cm" fo:text-indent="-1.575cm" style:auto-text-indent="false"/>
    </style:style>
    <style:style style:name="P35" style:family="paragraph" style:parent-style-name="內文-標2">
      <style:paragraph-properties fo:margin-left="2.443cm" fo:margin-right="0cm" fo:text-indent="-1.693cm" style:auto-text-indent="false"/>
    </style:style>
    <style:style style:name="P36" style:family="paragraph" style:parent-style-name="內文-標2">
      <style:paragraph-properties fo:margin-left="0cm" fo:margin-right="0cm" fo:text-indent="1.905cm" style:auto-text-indent="false"/>
    </style:style>
    <style:style style:name="P37" style:family="paragraph" style:parent-style-name="內文-標2">
      <style:paragraph-properties fo:margin-left="2.02cm" fo:margin-right="0cm" fo:text-indent="-1.27cm" style:auto-text-indent="false"/>
    </style:style>
    <style:style style:name="P38" style:family="paragraph" style:parent-style-name="內文-標2">
      <style:paragraph-properties fo:margin-left="2.113cm" fo:margin-right="0cm" fo:text-indent="-1.363cm" style:auto-text-indent="false"/>
    </style:style>
    <style:style style:name="P39" style:family="paragraph" style:parent-style-name="內文-標2">
      <style:paragraph-properties fo:margin-left="2.231cm" fo:margin-right="0cm" fo:text-indent="-1.482cm" style:auto-text-indent="false"/>
    </style:style>
    <style:style style:name="P40" style:family="paragraph" style:parent-style-name="內文-標2">
      <style:paragraph-properties fo:margin-left="2.671cm" fo:margin-right="0cm" fo:text-indent="-1.482cm" style:auto-text-indent="false"/>
    </style:style>
    <style:style style:name="P41" style:family="paragraph" style:parent-style-name="內文-標2">
      <style:paragraph-properties fo:margin-left="0cm" fo:margin-right="0cm" fo:text-indent="1.27cm" style:auto-text-indent="false"/>
    </style:style>
    <style:style style:name="P42" style:family="paragraph" style:parent-style-name="內文-標-中文_20__20_專書">
      <style:paragraph-properties fo:margin-left="2.498cm" fo:margin-right="0cm" fo:text-indent="-1.748cm" style:auto-text-indent="false"/>
    </style:style>
    <style:style style:name="P43" style:family="paragraph" style:parent-style-name="內文-標-中文_20__20_專書">
      <style:paragraph-properties fo:margin-left="2.498cm" fo:margin-right="0cm" fo:text-indent="-1.748cm" style:auto-text-indent="false"/>
    </style:style>
    <style:style style:name="P44" style:family="paragraph" style:parent-style-name="內文-標-中文_20__20_專書">
      <style:paragraph-properties fo:margin-left="0.75cm" fo:margin-right="0cm" fo:text-indent="0cm" style:auto-text-indent="false"/>
    </style:style>
    <style:style style:name="P45" style:family="paragraph" style:parent-style-name="內文-標-中文_20__20_專書">
      <style:paragraph-properties fo:margin-left="0.75cm" fo:margin-right="0cm" fo:text-indent="0cm" style:auto-text-indent="false"/>
    </style:style>
    <style:style style:name="P46" style:family="paragraph" style:parent-style-name="內文-標-中文_20__20_專書">
      <style:paragraph-properties fo:margin-left="0cm" fo:margin-right="0cm" fo:text-indent="0.751cm" style:auto-text-indent="false"/>
    </style:style>
    <style:style style:name="T1" style:family="text">
      <style:text-properties style:font-name="ARStdkaiU30-Medium" style:font-name-asian="ARStdkaiU30-Medium" style:font-name-complex="ARStdkaiU30-Medium"/>
    </style:style>
    <style:style style:name="T2" style:family="text">
      <style:text-properties style:font-name="ARStdkaiU30-Medium" fo:font-style="italic" style:font-name-asian="ARStdkaiU30-Medium" style:font-style-asian="italic" style:font-name-complex="ARStdkaiU30-Medium"/>
    </style:style>
    <style:style style:name="T3" style:family="text">
      <style:text-properties style:font-name="ARStdkaiU30-Medium" fo:language="en" fo:country="US" style:font-name-asian="ARStdkaiU30-Medium" style:font-name-complex="ARStdkaiU30-Medium"/>
    </style:style>
    <style:style style:name="T4" style:family="text">
      <style:text-properties style:font-name="ARStdkaiU30-Medium" fo:language="en" fo:country="US" style:font-name-asian="ARStdkaiU30-Medium" style:font-name-complex="ARStdkaiU30-Medium"/>
    </style:style>
    <style:style style:name="T5" style:family="text">
      <style:text-properties style:font-name="ARStdkaiU30-Medium" fo:language="en" fo:country="US" fo:font-style="italic" style:font-name-asian="ARStdkaiU30-Medium" style:font-style-asian="italic" style:font-name-complex="ARStdkaiU30-Medium"/>
    </style:style>
    <style:style style:name="T6" style:family="text">
      <style:text-properties style:font-name="細明體" fo:font-style="italic" style:font-name-asian="細明體" style:font-style-asian="italic" style:font-name-complex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fo:language="en" fo:country="US"/>
    </style:style>
    <style:style style:name="T9" style:family="text">
      <style:text-properties style:font-name="Batang" fo:language="en" fo:country="US" style:font-name-asian="Batang" style:font-name-complex="Batang"/>
    </style:style>
    <style:style style:name="T10" style:family="text">
      <style:text-properties style:font-name="DFMingStd-W3" style:font-name-asian="DFMingStd-W3" style:font-name-complex="DFMingStd-W3"/>
    </style:style>
    <style:style style:name="T11" style:family="text">
      <style:text-properties style:font-name="DFKaiShuStd-W5" fo:font-size="16pt" style:font-name-asian="DFKaiShuStd-W5" style:font-size-asian="16pt" style:font-name-complex="DFKaiShuStd-W5" style:font-size-complex="16pt"/>
    </style:style>
    <style:style style:name="T12" style:family="text">
      <style:text-properties style:font-name="DFKaiShuStd-W5" fo:font-size="16pt" style:font-name-asian="DFKaiShuStd-W5" style:font-size-asian="16pt" style:font-name-complex="DFKaiShuStd-W5" style:font-size-complex="16pt"/>
    </style:style>
    <style:style style:name="T13" style:family="text">
      <style:text-properties fo:font-size="15pt" fo:letter-spacing="0.035cm" style:font-name-asian="標楷體" style:font-size-asian="15pt" style:font-size-complex="15pt" style:text-scale="120%"/>
    </style:style>
    <style:style style:name="T14" style:family="text">
      <style:text-properties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新細明體1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color="#000000" style:font-name="標楷體" style:letter-kerning="true" style:font-name-asian="標楷體" style:font-name-complex="新細明體1"/>
    </style:style>
    <style:style style:name="T27" style:family="text">
      <style:text-properties fo:color="#000000" style:font-name="標楷體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《臺灣文獻》季刊寫作統一格式</text:p>
      <text:p text:style-name="P20"/>
      <text:p text:style-name="P21">一、請用橫式（由左至右）寫作。內文及表格中「年、月、日」請採用阿拉伯數字。</text:p>
      <text:p text:style-name="內文-標">二、標點符號</text:p>
      <text:p text:style-name="P29">請用新式標點符號。「」用於平常引號；『』用於引號內之引號；《》用於書、報、期刊；〈〉用於論文及篇名；（）用於夾註。唯在正文中，古籍書名與篇名連用時，可省略篇名符號，如《史記．項羽本紀》。</text:p>
      <text:p text:style-name="P21">三、子目 篇內各節，如子目繁多，應依各級子目次序標明，其次序為：壹、一、（一）、1、（1）。</text:p>
      <text:p text:style-name="內文-標">四、分段與引文</text:p>
      <text:p text:style-name="內文-標2">每段第一行第一字前空兩格。直接引原文時，短文可逕入正文，外加引號。</text:p>
      <text:p text:style-name="P29">如所引原文較長，可另行抄錄；第一行之第一字空四格，第二行起空二格，每行後空二格。</text:p>
      <text:p text:style-name="P21">五、註釋<text:line-break/>註釋在正文之中，置於標點符號之後，在引文則置於引文標點符號之後。</text:p>
      <text:p text:style-name="P29">隨頁附註，每註另起一行。註釋號碼採橫式阿拉伯數字上標法，如1 2 3，均置於標點符號之後。</text:p>
      <text:p text:style-name="P29">註釋內之引用文獻第一次出現時，須列舉全部出處資料，第二次以後可用簡略方式表示之。中外文並存時，依中文、日文、西文順序排列。</text:p>
      <text:p text:style-name="P21">六、引徵專書請依序註明著者姓名，次列書名、出版地、出版者、出版時間、版次及頁碼。常見古書可免作者，唯涉及版本者請特別註明。如：</text:p>
      <text:p text:style-name="P42">中文專書</text:p>
      <text:p text:style-name="P42">龍瑛宗，《龍瑛宗集》（臺北：前衛出版社，民國80年2月），頁15。</text:p>
      <text:p text:style-name="P44">日文專書</text:p>
      <text:p text:style-name="內文-標2">喜安幸夫，《臺灣史再發見》（東京：秀麗社，1992年1月），頁19–21。</text:p>
      <text:p text:style-name="P44">英文專書<text:span text:style-name="T1"><text:line-break/>Akira Iriye, </text:span><text:span text:style-name="T2">The Cambridge History of American Foreign Relations, Volume III</text:span><text:span text:style-name="T6">： </text:span><text:span text:style-name="T2">The Globalization of America</text:span><text:span text:style-name="T1">, 191</text:span><text:soft-page-break/><text:span text:style-name="T1">3-1945</text:span><text:span text:style-name="T7">（</text:span><text:span text:style-name="T1">New York</text:span><text:span text:style-name="T7">: </text:span><text:span text:style-name="T1">Cambridge University Press, 1993</text:span><text:span text:style-name="T7">）</text:span><text:span text:style-name="T1">, p. 107.</text:span></text:p>
      <text:p text:style-name="P21">七、論文須加列論文集名稱或期刊名稱及卷期數；如係期刊，出版地點及出版人名稱可以省略。如：</text:p>
      <text:p text:style-name="P46">中文論文</text:p>
      <text:p text:style-name="P31">蔡元培，〈論大學應設各科研究所之理由〉，《東方雜誌》，32卷1號（民國24年1月），頁13–14。</text:p>
      <text:p text:style-name="P46">日文論文</text:p>
      <text:p text:style-name="P32">西田龍雄，〈西夏語音再構成的方法〉，《言語研究》，31卷（1956年），頁67–71。</text:p>
      <text:p text:style-name="內文-標-中文_20__20_專書">英文論文</text:p>
      <text:p text:style-name="P29"><text:span text:style-name="T3">Wang Tsao-shih,</text:span><text:span text:style-name="T9">“</text:span><text:span text:style-name="T3">China and the League of Nations, 1920-1926,</text:span><text:span text:style-name="T9">”</text:span><text:span text:style-name="T5">The Chinese Social and Political Science Review</text:span><text:span text:style-name="T3"> 12</text:span><text:span text:style-name="T3">: </text:span><text:span text:style-name="T3">4</text:span><text:span text:style-name="T3">（</text:span><text:span text:style-name="T3">October 1928</text:span><text:span text:style-name="T3">）</text:span><text:span text:style-name="T3">, pp.582-596.</text:span></text:p>
      <text:p text:style-name="P21">八、徵引報紙文章，須列明作者姓名、篇名、報名、出版地、出版時、版（頁）次，如：</text:p>
      <text:p text:style-name="P33">王之春：〈覆武昌保電〉，《華字日報》，香港，1905年1月20日（光緒30年12月15日），版1。</text:p>
      <text:p text:style-name="P21">九、徵引檔案文件，須列明文件名稱、時間、檔案名稱、收藏機構、類號、文件性質，如：</text:p>
      <text:p text:style-name="P34">「外交部函覆行政院秘書處」（民國34年10月11日），〈澳門問題〉，《外交部檔案》，國史館藏，檔號：172–1<text:span text:style-name="T10">∕</text:span>2260。</text:p>
      <text:p text:style-name="P35">「外交部呈行政院」（民國35年1月11日），〈中葡簽訂平等新約〉，《行政院檔案》，國史館藏，檔號：0641.20<text:span text:style-name="T10">∕</text:span>5044.02，微捲：53–1874。</text:p>
      <text:p text:style-name="P23">十、參考書目（bibilography）請列於全篇論文之後，書目形式仿註釋體例（唯需將出版項之括號去除，並在書名後附加句號）。中、外文書目資料並存時，中文在前，外文在後。中、日文以著編者姓名筆劃，英文以著編者姓名字母排列。參考書目格式如下：</text:p>
      <text:p text:style-name="內文-標-中文_20__20_專書">中文部分：</text:p>
      <text:p text:style-name="P28"><text:soft-page-break/>檔案、史料彙編</text:p>
      <text:p text:style-name="內文-標2">《外交部檔案》（臺北國史館藏）</text:p>
      <text:p text:style-name="P36">172–1–2259，〈澳門引渡漢奸戰犯等案〉。</text:p>
      <text:p text:style-name="P36">172–1–2260，〈澳門問題案〉。</text:p>
      <text:p text:style-name="內文-標2">《國民政府檔案》（南京第二歷史檔案館藏）</text:p>
      <text:p text:style-name="P36">1–1–4613，〈各方關於懲治漢奸戰犯建議〉。</text:p>
      <text:p text:style-name="內文-標2">《中執會秘書處檔案》（臺北中國國民黨黨史館藏）</text:p>
      <text:p text:style-name="P36">特030–400，〈港澳工作卷〉。</text:p>
      <text:p text:style-name="P28">年鑑、辭典、工具書</text:p>
      <text:p text:style-name="P37">上海通志館年鑑委員會編，《民國二十五年上海市年鑑》。上海：上海通志館，1936年8月。</text:p>
      <text:p text:style-name="內文-標2">王卓然、劉達人主編，《外交大辭典》。上海：中華書局，1937年10月。</text:p>
      <text:p text:style-name="P28">文集、日記、回憶錄</text:p>
      <text:p text:style-name="內文-標2">高平叔主編，《蔡元培文集》。臺北：錦繡出版公司，1995年5月。</text:p>
      <text:p text:style-name="內文-標2">宋選銓，《宋選銓外交回憶錄》。臺北：傳記文學社，1977年7月。</text:p>
      <text:p text:style-name="內文-標-中文_20__20_專書">期刊、報紙、公報</text:p>
      <text:p text:style-name="內文-標2">《中央日報》，民國26年至35年。</text:p>
      <text:p text:style-name="內文-標2">《華商報》，香港，民國34年至36年。</text:p>
      <text:p text:style-name="內文-標2">《復興日報》，澳門，民國34年至36年。</text:p>
      <text:p text:style-name="內文-標-中文_20__20_專書">專書</text:p>
      <text:p text:style-name="內文-標2">陳榮傑，《引渡之理論與實踐》。臺北：三民書局，民國74年1月。</text:p>
      <text:p text:style-name="P38">軍事委員會委員長廣州行營參謀處，《廣東受降紀述》。廣州：編者自印，民國35年6月。</text:p>
      <text:p text:style-name="內文-標-中文_20__20_專書">期刊論文</text:p>
      <text:p text:style-name="P38">陳錫豪，〈抗日戰爭時期的澳門〉，華南師範大學歷史系碩士論文，1998年6月。</text:p>
      <text:p text:style-name="P39">羅久蓉，〈歷史情境與抗戰時期「漢奸」的形成－以一九四一年鄭州維持會為主要案例的探討〉，《中央研究院近代史研究所集刊》，第24期下冊（南港：中央研究院近代史研究所，民國84年6月）。</text:p>
      <text:p text:style-name="內文-標-中文_20__20_專書">英文部分：以作者姓氏排序，分類請比照中文方式。</text:p>
      <text:p text:style-name="P38"><text:soft-page-break/><text:span text:style-name="T3">Issacs, Harold, </text:span><text:span text:style-name="T5">The Tragedy of the Chinese Revolution</text:span><text:span text:style-name="T3">, Stanford</text:span><text:span text:style-name="T3">: </text:span><text:span text:style-name="T3">Stanford University Press, 1961.</text:span></text:p>
      <text:p text:style-name="P37"><text:span text:style-name="T3">Mast, Herman &amp; william Saywell,</text:span><text:span text:style-name="T9">“</text:span><text:span text:style-name="T3">Revolution Out of Tradition</text:span><text:span text:style-name="T3">: </text:span><text:span text:style-name="T3">the Political Ideology of Tai Chi-t'ao,</text:span><text:span text:style-name="T9">”</text:span><text:span text:style-name="T5">Journal of Asian Studies</text:span><text:span text:style-name="T3">, 34</text:span><text:span text:style-name="T3">：</text:span><text:span text:style-name="T3">1,1974.</text:span></text:p>
      <text:p text:style-name="內文-標">十一、其他注意事項</text:p>
      <text:p text:style-name="P40">（一）如有謝詞，請於文章審查完畢後，另行於修正稿篇名後打*號，加註謝詞，以利編排。</text:p>
      <text:p text:style-name="P24">（二）表格與內文之間需留空間，其標題應在一頁之首。除長表外，盡量不要切割為二頁。表號用表1形式，表號與表目間以「：」相接。如：表1：中儲券發行數額表。在表格後應附資料來源，寫法同註釋。</text:p>
      <text:p text:style-name="P25">（三）如用及前引書、前引文、同上註者，請均改為作者，篇名，頁碼，重覆出版項得省略。如：于恩德：《中國禁煙法令變遷史》，頁230–231。</text:p>
      <text:p text:style-name="P24">（四）英文稿件的左右邊界請用齊頭形式（<text:span text:style-name="T1">justification</text:span>），一行未完文字請以<text:span text:style-name="T1">hyphen</text:span>隔開。</text:p>
      <text:p text:style-name="P41"/>
      <text:p text:style-name="P1">本刊園地公開，所載言論僅代表作者個人</text:p>
      <text:p text:style-name="P1">本刊圖文，非經同意，請勿轉載</text:p>
      <text:p text:style-name="P12"><text:span text:style-name="T13">臺灣文獻季刊作者</text:span>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論文題目</text:p>
          </table:table-cell>
          <table:table-cell table:style-name="表格1.B1" table:number-columns-spanned="4" office:value-type="string">
            <text:p text:style-name="P5">（中）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5">（英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作者資料</text:p>
          </table:table-cell>
          <table:table-cell table:style-name="表格1.A1" table:number-columns-spanned="3" office:value-type="string">
            <text:p text:style-name="P3">姓 <text:s/>名</text:p>
          </table:table-cell>
          <table:covered-table-cell/>
          <table:covered-table-cell/>
          <table:table-cell table:style-name="表格1.B1" office:value-type="string">
            <text:p text:style-name="P3">服務單位</text:p>
          </table:table-cell>
        </table:table-row>
        <table:table-row table:style-name="表格1.4">
          <table:table-cell table:style-name="表格1.A1" table:number-rows-spanned="2" office:value-type="string">
            <text:p text:style-name="P3">第一作者</text:p>
          </table:table-cell>
          <table:table-cell table:style-name="表格1.A1" table:number-columns-spanned="2" office:value-type="string">
            <text:p text:style-name="P5">（中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（英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table:number-rows-spanned="2" office:value-type="string">
            <text:p text:style-name="P3">共同作者一</text:p>
          </table:table-cell>
          <table:table-cell table:style-name="表格1.A1" table:number-columns-spanned="2" office:value-type="string">
            <text:p text:style-name="P5">（中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（英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table-cell table:style-name="表格1.A1" table:number-rows-spanned="2" office:value-type="string">
            <text:p text:style-name="P2">共同作者</text:p>
            <text:p text:style-name="P2">二（不足者自行增加）</text:p>
          </table:table-cell>
          <table:table-cell table:style-name="表格1.A1" table:number-columns-spanned="2" office:value-type="string">
            <text:p text:style-name="P5">（中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（英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10"><text:span text:style-name="T14">文稿類別</text:span></text:p>
          </table:table-cell>
          <table:table-cell table:style-name="表格1.B1" table:number-columns-spanned="4" office:value-type="string">
            <text:p text:style-name="P11"><text:span text:style-name="T17">1.□研究</text:span><text:span text:style-name="T26">論文 <text:s/>2.</text:span><text:span text:style-name="T17"> □</text:span><text:span text:style-name="T26">書評與</text:span><text:span text:style-name="T26">研究</text:span><text:span text:style-name="T26">討論</text:span><text:span text:style-name="T26"> <text:s/>3.</text:span><text:span text:style-name="T17">□</text:span><text:span text:style-name="T26">田野</text:span><text:span text:style-name="T26">調查與</text:span><text:span text:style-name="T26">史料</text:span><text:span text:style-name="T26">介紹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>通訊方式</text:p>
          </table:table-cell>
          <table:table-cell table:style-name="表格1.A1" office:value-type="string">
            <text:p text:style-name="P3">電話</text:p>
          </table:table-cell>
          <table:table-cell table:style-name="表格1.C11" table:number-columns-spanned="3" office:value-type="string">
            <text:p text:style-name="P7">公：( <text:s text:c="2"/>) <text:s text:c="21"/>行動電話：</text:p>
            <text:p text:style-name="P7">宅：( <text:s text:c="2"/>) <text:s text:c="21"/>傳 <text:s text:c="3"/>真：( <text:s text:c="2"/>)</text:p>
            <text:p text:style-name="P7">E-mail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>地址</text:p>
          </table:table-cell>
          <table:table-cell table:style-name="表格1.C11" table:number-columns-spanned="3" office:value-type="string">
            <text:p text:style-name="Standard"><text:span text:style-name="T15">郵遞區號</text:span><text:span text:style-name="T15">：</text:span></text:p>
            <text:p text:style-name="Standard"><text:span text:style-name="T15">地 <text:s text:c="3"/>址</text:span><text:span text:style-name="T15">：</text:span></text:p>
            <text:p text:style-name="Standard"><text:span text:style-name="T15">單位名稱與聯絡人</text:span><text:span text:style-name="T15">：</text:span><text:span text:style-name="T15"> <text:s text:c="20"/></text:span></text:p>
          </table:table-cell>
          <table:covered-table-cell/>
          <table:covered-table-cell/>
        </table:table-row>
        <table:table-row table:style-name="表格1.13">
          <table:table-cell table:style-name="表格1.B1" table:number-columns-spanned="5" office:value-type="string">
            <text:p text:style-name="P15"><text:span text:style-name="T15"><text:s text:c="2"/>以上投稿之稿件</text:span><text:span text:style-name="T15">，</text:span><text:span text:style-name="T15">內容未侵害他人之著作權</text:span><text:span text:style-name="T15">，</text:span><text:span text:style-name="T15">且未曾投稿</text:span><text:span text:style-name="T15">、</text:span><text:span text:style-name="T15">刊載或已接受刊載於其他刊物</text:span><text:span text:style-name="T15">。</text:span><text:span text:style-name="T15">如有不實而致使 貴論文集刊違反著作權或引起糾紛</text:span><text:span text:style-name="T15">，</text:span><text:span text:style-name="T15">本人願付一切法律責任</text:span><text:span text:style-name="T15">。</text:span></text:p>
            <text:p text:style-name="P16"><text:span text:style-name="T15">作者簽章：_________________________________________________ <text:s text:c="3"/>______年_____月_____日(如有兩位以上作者</text:span><text:span text:style-name="T15">，</text:span><text:span text:style-name="T15">每位作者均需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21">備註</text:span><text:span text:style-name="T19">：</text:span><text:span text:style-name="T19">1.郵寄前請再檢查稿件，是否已符合本刊稿約各項要求與格式：</text:span></text:p>
      <text:p text:style-name="P18"><text:span text:style-name="T19">□</text:span><text:span text:style-name="T19">中英文摘要</text:span><text:span text:style-name="T19"> <text:s text:c="3"/>□</text:span><text:span text:style-name="T19">中英文關鍵字</text:span><text:span text:style-name="T19"> <text:s text:c="3"/>□</text:span><text:span text:style-name="T19">徵引書目</text:span><text:span text:style-name="T19"> <text:s text:c="5"/>□註釋</text:span></text:p>
      <text:p text:style-name="P19"><text:soft-page-break/>2.稿件中請勿出現任何作者姓名，及可以辨識作者身分之文字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StdkaiU30-Medium" svg:font-family="ARStdkaiU30-Medium, 'AR StdkaiU30 Medium'"/>
    <style:font-face style:name="DFKaiShuStd-W3" svg:font-family="DFKaiShuStd-W3, '華康楷書體 Std W3'"/>
    <style:font-face style:name="DFKaiShuStd-W5" svg:font-family="DFKaiShuStd-W5, '華康楷書體 Std W5'"/>
    <style:font-face style:name="DFKaiShuStd-W7" svg:font-family="DFKaiShuStd-W7, '華康楷書體 Std W7'"/>
    <style:font-face style:name="DFMingStd-W3" svg:font-family="DFMingStd-W3, 細明體"/>
    <style:font-face style:name="DFMingStd-W7" svg:font-family="DFMingStd-W7, '華康明體 Std W7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-標" style:family="paragraph" style:parent-style-name="Standard">
      <style:paragraph-properties style:line-height-at-least="0.776cm" fo:text-align="justify" style:justify-single-word="false" fo:orphans="2" fo:widows="2" style:text-autospace="none" style:vertical-align="middle"/>
      <style:text-properties fo:color="#000000" style:font-name="DFKaiShuStd-W3" fo:font-family="DFKaiShuStd-W3, '華康楷書體 Std W3'" fo:language="zh" fo:country="TW" style:letter-kerning="true" style:font-name-asian="DFKaiShuStd-W3" style:font-family-asian="DFKaiShuStd-W3, '華康楷書體 Std W3'" style:font-name-complex="DFKaiShuStd-W3" style:font-family-complex="DFKaiShuStd-W3, '華康楷書體 Std W3'"/>
    </style:style>
    <style:style style:name="內文-標2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0.847cm" style:auto-text-indent="false" style:text-autospace="none" style:vertical-align="middle"/>
      <style:text-properties fo:color="#000000" style:font-name="DFKaiShuStd-W3" fo:font-family="DFKaiShuStd-W3, '華康楷書體 Std W3'" fo:language="zh" fo:country="TW" style:letter-kerning="true" style:font-name-asian="DFKaiShuStd-W3" style:font-family-asian="DFKaiShuStd-W3, '華康楷書體 Std W3'" style:font-name-complex="DFKaiShuStd-W3" style:font-family-complex="DFKaiShuStd-W3, '華康楷書體 Std W3'"/>
    </style:style>
    <style:style style:name="內文-標-中文_20__20_專書" style:display-name="內文-標-中文  專書" style:family="paragraph" style:parent-style-name="Standard">
      <style:paragraph-properties fo:margin-top="0.199cm" fo:margin-bottom="0.199cm" loext:contextual-spacing="false" style:line-height-at-least="0.706cm" fo:text-align="justify" style:justify-single-word="false" fo:orphans="2" fo:widows="2" style:text-autospace="none" style:vertical-align="middle"/>
      <style:text-properties fo:color="#000000" style:font-name="DFKaiShuStd-W7" fo:font-family="DFKaiShuStd-W7, '華康楷書體 Std W7'" fo:font-size="14pt" fo:language="zh" fo:country="TW" style:letter-kerning="true" style:font-name-asian="DFKaiShuStd-W7" style:font-family-asian="DFKaiShuStd-W7, '華康楷書體 Std W7'" style:font-size-asian="14pt" style:font-name-complex="DFKaiShuStd-W7" style:font-family-complex="DFKaiShuStd-W7, '華康楷書體 Std W7'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4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臺灣文獻》季刊寫作統一格式</dc:title>
    <meta:initial-creator>PC</meta:initial-creator>
    <meta:creation-date>2015-02-11T16:20:00</meta:creation-date>
    <dc:creator>PC</dc:creator>
    <dc:date>2015-02-11T16:30:00</dc:date>
    <meta:editing-cycles>2</meta:editing-cycles>
    <meta:document-statistic meta:table-count="1" meta:image-count="0" meta:object-count="0" meta:page-count="6" meta:paragraph-count="99" meta:word-count="2265" meta:character-count="3056" meta:non-whitespace-character-count="2873"/>
    <meta:generator>LibreOffice/5.3.4.2$Windows_x86 LibreOffice_project/f82d347ccc0be322489bf7da61d7e4ad13fe2ff3</meta:generator>
  </office:meta>
</office:document-meta>
</file>