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6.253cm"/>
    </style:style>
    <style:style style:name="表格2.D" style:family="table-column">
      <style:table-column-properties style:column-width="2.8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language="en" fo:country="GB" style:font-name-asian="微軟正黑體" style:font-name-complex="微軟正黑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.706cm" fo:margin-right="0cm" fo:line-height="150%" fo:text-align="justify" style:justify-single-word="false" fo:text-indent="-0.706cm" style:auto-text-indent="false" style:snap-to-layout-grid="false"/>
    </style:style>
    <style:style style:name="P14" style:family="paragraph" style:parent-style-name="Standard">
      <style:paragraph-properties fo:margin-left="0.706cm" fo:margin-right="0cm" fo:line-height="150%" fo:text-align="justify" style:justify-single-word="false" fo:orphans="2" fo:widows="2" fo:text-indent="-0.706cm" style:auto-text-indent="false" style:snap-to-layout-grid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language="es" fo:country="ES" style:font-name-asian="微軟正黑體" style:font-name-complex="微軟正黑體"/>
    </style:style>
    <style:style style:name="T7" style:family="text">
      <style:text-properties style:font-name="微軟正黑體" fo:language="en" fo:country="GB" fo:font-weight="bold" style:font-name-asian="微軟正黑體" style:font-weight-asian="bold" style:font-name-complex="微軟正黑體"/>
    </style:style>
    <style:style style:name="T8" style:family="text">
      <style:text-properties style:font-name="微軟正黑體" fo:language="en" fo:country="GB" style:font-name-asian="微軟正黑體" style:font-name-complex="微軟正黑體"/>
    </style:style>
    <style:style style:name="T9" style:family="text">
      <style:text-properties style:font-name="微軟正黑體" fo:language="en" fo:country="GB" style:font-name-asian="微軟正黑體" style:font-name-complex="微軟正黑體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fo:language="en" fo:country="GB"/>
    </style:style>
    <style:style style:name="T13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史館臺灣文獻館105年臺灣文獻講座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服務單位/職業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子郵件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12"><text:span text:style-name="T2">□</text:span><text:span text:style-name="T2"> </text:span><text:span text:style-name="T2">是</text:span><text:span text:style-name="T2">，</text:span><text:span text:style-name="T2">□</text:span><text:span text:style-name="T2"> 否：是否訂閱本館電子報，請</text:span><text:span text:style-name="T2">√</text:span><text:span text:style-name="T2">選。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報名場次</text:p>
            <text:p text:style-name="P5">(請勾選)</text:p>
          </table:table-cell>
          <table:table-cell table:style-name="表格2.A1" office:value-type="string">
            <text:p text:style-name="P5">講座人</text:p>
          </table:table-cell>
          <table:table-cell table:style-name="表格2.A1" office:value-type="string">
            <text:p text:style-name="P5">主題</text:p>
          </table:table-cell>
          <table:table-cell table:style-name="表格2.D1" office:value-type="string">
            <text:p text:style-name="P5">日期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8">許明淳</text:p>
            <text:p text:style-name="P10"><text:span text:style-name="T2">阿罩霧</text:span><text:span text:style-name="T6">風雲</text:span><text:span text:style-name="T2">導演</text:span></text:p>
          </table:table-cell>
          <table:table-cell table:style-name="表格2.C2" office:value-type="string">
            <text:p text:style-name="P10"><text:span text:style-name="T2">當歷史遇上電影：談《阿罩霧風雲》發想與製作（阿罩霧風雲</text:span><text:span text:style-name="T2">II</text:span><text:span text:style-name="T2">：落子影片觀賞）</text:span></text:p>
          </table:table-cell>
          <table:table-cell table:style-name="表格2.D2" office:value-type="string">
            <text:p text:style-name="P11"><text:span text:style-name="T2">7</text:span><text:span text:style-name="T2">月</text:span><text:span text:style-name="T2">21</text:span><text:span text:style-name="T2">日（四）</text:span></text:p>
            <text:p text:style-name="P5">14:00-17:00</text:p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8">許雪姬</text:p>
            <text:p text:style-name="P6">中央研究院臺灣史研究所研究員</text:p>
          </table:table-cell>
          <table:table-cell table:style-name="表格2.C3" office:value-type="string">
            <text:p text:style-name="P6">臺灣人的世界觀：林獻堂環球遊記</text:p>
          </table:table-cell>
          <table:table-cell table:style-name="表格2.D3" office:value-type="string">
            <text:p text:style-name="P11"><text:span text:style-name="T8">9</text:span><text:span text:style-name="T8">月</text:span><text:span text:style-name="T8">22</text:span><text:span text:style-name="T8">日（四）</text:span></text:p>
            <text:p text:style-name="P5">14:00-16:00</text:p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8">鄭麗榕</text:p>
            <text:p text:style-name="P9">政治大學臺灣史研究所助理教授</text:p>
          </table:table-cell>
          <table:table-cell table:style-name="表格2.C4" office:value-type="string">
            <text:p text:style-name="P10"><text:span text:style-name="T8">物種的追尋與正名：</text:span><text:span text:style-name="T2">臺灣犬的故事</text:span></text:p>
          </table:table-cell>
          <table:table-cell table:style-name="表格2.D4" office:value-type="string">
            <text:p text:style-name="P11"><text:span text:style-name="T2">10</text:span><text:span text:style-name="T2">月</text:span><text:span text:style-name="T2">20</text:span><text:span text:style-name="T2">日（四）</text:span></text:p>
            <text:p text:style-name="P5">14:00-16:00</text:p>
          </table:table-cell>
        </table:table-row>
      </table:table>
      <text:p text:style-name="P13"><text:span text:style-name="T10">ㄧ、</text:span><text:span text:style-name="T13">填妥</text:span><text:span text:style-name="T13">上列</text:span><text:span text:style-name="T13">報名表</text:span><text:span text:style-name="T13">，</text:span><text:span text:style-name="T13">以</text:span><text:span text:style-name="T13">傳真</text:span><text:span text:style-name="T13">049-</text:span><text:span text:style-name="T13">2317782或電子郵件ctcu</text:span><text:span text:style-name="T13">@mail.th.gov.tw報名</text:span><text:span text:style-name="T13">，每場次前3天截止報名。</text:span></text:p>
      <text:p text:style-name="P14"><text:span text:style-name="T13">二、需</text:span><text:span text:style-name="T13">登錄終身學習時數</text:span><text:span text:style-name="T13">者</text:span><text:span text:style-name="T13">，</text:span><text:span text:style-name="T13">請於演講當天現場登記資料。</text:span></text:p>
      <text:p text:style-name="P14"><text:span text:style-name="T13">三、</text:span><text:span text:style-name="T10">洽詢電話</text:span><text:span text:style-name="T10">049</text:span><text:span text:style-name="T10">-</text:span><text:span text:style-name="T10">2316881</text:span><text:span text:style-name="T10">轉</text:span><text:span text:style-name="T10">306</text:span><text:span text:style-name="T10">，</text:span><text:span text:style-name="T10">321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4pt" style:language-complex="en" style:country-complex="US"/>
    </style:style>
    <style:style style:name="樣式2" style:family="paragraph" style:parent-style-name="圖"/>
    <style:style style:name="表" style:family="paragraph" style:parent-style-name="Standard">
      <style:paragraph-properties fo:margin-left="0cm" fo:margin-right="0cm" fo:margin-top="0.212cm" fo:margin-bottom="0.212cm" loext:contextual-spacing="false" style:line-height-at-least="0.423cm" fo:text-align="center" style:justify-single-word="false" fo:orphans="2" fo:widows="2" fo:text-indent="0.829cm" style:auto-text-indent="false" style:snap-to-layout-grid="false"/>
      <style:text-properties fo:color="#ff0000" style:letter-kerning="true" style:font-name-asian="標楷體" style:font-family-asian="標楷體" style:font-family-generic-asian="script" style:language-complex="en" style:country-complex="US"/>
    </style:style>
    <style:style style:name="圖目錄1" style:family="paragraph" style:parent-style-name="圖"/>
    <style:style style:name="圖目錄2" style:family="paragraph" style:parent-style-name="圖"/>
    <style:style style:name="樣式1" style:family="paragraph" style:parent-style-name="圖目錄2"/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105年臺灣文獻講座報名表</dc:title>
    <meta:initial-creator>lin</meta:initial-creator>
    <meta:creation-date>2016-06-16T16:18:00</meta:creation-date>
    <dc:creator>user</dc:creator>
    <dc:date>2016-06-16T16:18:00</dc:date>
    <meta:editing-cycles>3</meta:editing-cycles>
    <meta:editing-duration>PT1M</meta:editing-duration>
    <meta:document-statistic meta:table-count="2" meta:image-count="0" meta:object-count="0" meta:page-count="1" meta:paragraph-count="29" meta:word-count="278" meta:character-count="361" meta:non-whitespace-character-count="357"/>
    <meta:generator>LibreOffice/5.3.4.2$Windows_x86 LibreOffice_project/f82d347ccc0be322489bf7da61d7e4ad13fe2ff3</meta:generator>
  </office:meta>
</office:document-meta>
</file>