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Text_20_body_20_indent" style:list-style-name="WW8Num1"/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灣文獻專題講座「博物館行銷策略」</text:span></text:p>
      <text:p text:style-name="P1">報名表</text:p>
      <text:p text:style-name="P3"><text:span text:style-name="T3">時間：101年4月11（星期三）下午1時30分至-4時30分</text:span></text:p>
      <text:p text:style-name="P3"><text:span text:style-name="T3">地點：國史館臺灣文獻館文獻大樓二</text:span>樓簡報室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>單位名稱</text:p>
          </table:table-cell>
          <table:table-cell table:style-name="表格1.B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5"/>
            <text:p text:style-name="P6"/>
            <text:p text:style-name="P6"/>
            <text:p text:style-name="P6"/>
            <text:p text:style-name="P6">參加人員</text:p>
          </table:table-cell>
          <table:table-cell table:style-name="表格1.A2" office:value-type="string">
            <text:p text:style-name="P14"><text:span text:style-name="T2">姓</text:span><text:span text:style-name="T4"> <text:s text:c="3"/></text:span><text:span text:style-name="T2">名</text:span></text:p>
          </table:table-cell>
          <table:table-cell table:style-name="表格1.A2" office:value-type="string">
            <text:p text:style-name="P4"><text:span text:style-name="T4"><text:s/></text:span><text:span text:style-name="T2">身份證字號</text:span></text:p>
          </table:table-cell>
          <table:table-cell table:style-name="表格1.A2" office:value-type="string">
            <text:p text:style-name="P9">電子信箱</text:p>
          </table:table-cell>
          <table:table-cell table:style-name="表格1.B1" office:value-type="string">
            <text:p text:style-name="P10">是否訂閱</text:p>
            <text:p text:style-name="P10">本館電子報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P2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Standard"><text:span text:style-name="T9">□</text:span><text:span text:style-name="T5">是</text:span><text:span text:style-name="T7"> </text:span><text:span text:style-name="T9"><text:s/>□</text:span><text:span text:style-name="T5">否</text:span></text:p>
          </table:table-cell>
        </table:table-row>
      </table:table>
      <text:p text:style-name="P15">備註：</text:p>
      <text:list xml:id="list2392056894" text:style-name="WW8Num1">
        <text:list-item>
          <text:p text:style-name="P13"><text:span text:style-name="T5">填妥後，請於101年4月6</text:span><text:span text:style-name="T9">日前以電子郵件：fan＠mail.th.gov.tw；或傳真049-2317782報</text:span><text:span text:style-name="T8">名</text:span><text:span text:style-name="T10">，</text:span><text:span text:style-name="T8">業務承辦人</text:span><text:span text:style-name="T5">：陳編纂惠芳，電話049-2316881*303。歡迎踴躍參加，謝謝！</text:span></text:p>
        </text:list-item>
        <text:list-item>
          <text:p text:style-name="P12">為登錄學習時數，公務人員請填寫身分證字號。</text:p>
        </text:list-item>
        <text:list-item>
          <text:p text:style-name="P17">因名額有限，如因故不克參加亦請事先來電告知。</text:p>
        </text:list-item>
      </text:list>
      <text:p text:style-name="P11">四、本表如不敷使用，請自行複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style:line-height-at-leas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大漠英雄-成吉思汗紀念展」開幕典禮及參觀參加人員名單</dc:title>
    <meta:initial-creator>user</meta:initial-creator>
    <meta:creation-date>2012-01-05T15:51:00</meta:creation-date>
    <dc:creator>USER</dc:creator>
    <dc:date>2012-03-28T13:08:00</dc:date>
    <meta:print-date>2007-06-21T09:59:00</meta:print-date>
    <meta:editing-cycles>7</meta:editing-cycles>
    <meta:editing-duration>PT41M</meta:editing-duration>
    <meta:document-statistic meta:table-count="1" meta:image-count="0" meta:object-count="0" meta:page-count="1" meta:paragraph-count="25" meta:word-count="252" meta:character-count="322" meta:non-whitespace-character-count="299"/>
    <meta:generator>LibreOffice/5.3.4.2$Windows_x86 LibreOffice_project/f82d347ccc0be322489bf7da61d7e4ad13fe2ff3</meta:generator>
  </office:meta>
</office:document-meta>
</file>