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5.025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4.82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row-height="1.30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8" style:family="table-row">
      <style:table-row-properties style:min-row-height="1.05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73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Tahoma" style:font-size-complex="16pt"/>
    </style:style>
    <style:style style:name="T8" style:family="text">
      <style:text-properties style:font-name="標楷體" fo:font-size="16pt" style:font-name-asian="標楷體" style:font-size-asian="16pt" style:font-name-complex="Tahoma" style:font-size-complex="16pt"/>
    </style:style>
    <style:style style:name="T9" style:family="text">
      <style:text-properties style:font-name-asian="標楷體"/>
    </style:style>
    <style:style style:name="T10" style:family="text">
      <style:text-properties fo:font-size="14pt" fo:letter-spacing="1.27cm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「</text:span><text:span text:style-name="T2">臺灣古早民俗文化之美</text:span><text:span text:style-name="T2">」</text:span><text:span text:style-name="T2">專題演講</text:span><text:span text:style-name="T1">報名表</text:span></text:p>
      <text:p text:style-name="P2">主講人：陳豐章先生</text:p>
      <text:p text:style-name="Standard"><text:span text:style-name="T4">時間：民國101年11 月13日（星期二）下午2時至4時</text:span></text:p>
      <text:p text:style-name="Standard"><text:span text:style-name="T4">地點：本館文物</text:span>大樓1樓簡報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0">姓</text:span><text:span text:style-name="T11">名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身分證字號(公務人員請填寫)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服務單位</text:p>
            <text:p text:style-name="P6">(無者免填)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職稱</text:p>
            <text:p text:style-name="P6">(無者免填)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地址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6">E-mail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6">訂閱本館電子報</text:p>
          </table:table-cell>
          <table:table-cell table:style-name="表格1.B8" office:value-type="string">
            <text:p text:style-name="P4"><text:span text:style-name="T5">□</text:span><text:span text:style-name="T9">是</text:span><text:span text:style-name="T13"> <text:s text:c="8"/></text:span><text:span text:style-name="T9">□否</text:span></text:p>
          </table:table-cell>
          <table:table-cell table:style-name="表格1.C8" office:value-type="string">
            <text:p text:style-name="P4"><text:span text:style-name="T5">□</text:span><text:span text:style-name="T9">是</text:span><text:span text:style-name="T13"> <text:s text:c="8"/></text:span><text:span text:style-name="T9">□否</text:span></text:p>
          </table:table-cell>
          <table:table-cell table:style-name="表格1.D8" office:value-type="string">
            <text:p text:style-name="P4"><text:span text:style-name="T5">□</text:span><text:span text:style-name="T9">是</text:span><text:span text:style-name="T13"> <text:s text:c="8"/></text:span><text:span text:style-name="T9">□否</text:span></text:p>
          </table:table-cell>
        </table:table-row>
        <table:table-row table:style-name="表格1.9">
          <table:table-cell table:style-name="表格1.A9" office:value-type="string">
            <text:p text:style-name="P6">備註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</table:table>
      <text:p text:style-name="P9"><text:span text:style-name="T14">備註：</text:span></text:p>
      <text:list xml:id="list2370873486" text:style-name="WW8Num2">
        <text:list-item>
          <text:p text:style-name="P8"><text:span text:style-name="T14">本演講為配合「臺灣古早民俗生活史圖－陳豐章先生創作系列特展」之專題講座，歡迎您聆聽演講及參觀展覽（展期101.11.13~102.02.27）</text:span></text:p>
        </text:list-item>
        <text:list-item>
          <text:p text:style-name="P8"><text:span text:style-name="T14">報名方式，請填妥報名表以電子郵件或傳真報名（e-mail</text:span><text:span text:style-name="T12">：hsh</text:span><text:span text:style-name="T14">@mail.th.gov.tw；fax：049-2372495）；聯絡人：黃淑惠(電話：049-2316881分機203) 。</text:span></text:p>
        </text:list-item>
        <text:list-item>
          <text:p text:style-name="P8"><text:span text:style-name="epcontcontent1"><text:span text:style-name="T7">報名表</text:span></text:span><text:span text:style-name="epcontcontent1"><text:span text:style-name="T7">可</text:span></text:span><text:span text:style-name="epcontcontent1"><text:span text:style-name="T7">自本館網站(http://www.th.gov.tw)＜最新消息下載</text:span></text:span></text:p>
        </text:list-item>
        <text:list-item>
          <text:p text:style-name="P8"><text:span text:style-name="T14">全程參與給予2小時學習時數。為登錄終身學習時數，公務人員請填寫身分證字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ahoma" style:font-family-complex="Tahoma" style:font-family-generic-complex="swiss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pcontcontent1" style:family="text" style:parent-style-name="預設段落字型">
      <style:text-properties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文獻專題系列演講報名表</dc:title>
    <meta:initial-creator>user1</meta:initial-creator>
    <meta:creation-date>2012-10-11T15:21:00</meta:creation-date>
    <dc:creator>user</dc:creator>
    <dc:date>2012-10-11T15:31:00</dc:date>
    <meta:print-date>2009-05-14T15:29:00</meta:print-date>
    <meta:editing-cycles>4</meta:editing-cycles>
    <meta:editing-duration>PT11M</meta:editing-duration>
    <meta:document-statistic meta:table-count="1" meta:image-count="0" meta:object-count="0" meta:page-count="1" meta:paragraph-count="23" meta:word-count="292" meta:character-count="416" meta:non-whitespace-character-count="387"/>
    <meta:generator>LibreOffice/5.3.4.2$Windows_x86 LibreOffice_project/f82d347ccc0be322489bf7da61d7e4ad13fe2ff3</meta:generator>
  </office:meta>
</office:document-meta>
</file>