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UMingTW" svg:font-family="UMingTW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cm" table:align="center" style:writing-mode="lr-tb"/>
    </style:style>
    <style:style style:name="表格1.A" style:family="table-column">
      <style:table-column-properties style:column-width="4.632cm"/>
    </style:style>
    <style:style style:name="表格1.B" style:family="table-column">
      <style:table-column-properties style:column-width="10.2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05cm" fo:margin-left="0.557cm" table:align="left" style:writing-mode="lr-tb"/>
    </style:style>
    <style:style style:name="表格2.A" style:family="table-column">
      <style:table-column-properties style:column-width="4.193cm"/>
    </style:style>
    <style:style style:name="表格2.B" style:family="table-column">
      <style:table-column-properties style:column-width="3.708cm"/>
    </style:style>
    <style:style style:name="表格2.C" style:family="table-column">
      <style:table-column-properties style:column-width="1.686cm"/>
    </style:style>
    <style:style style:name="表格2.D" style:family="table-column">
      <style:table-column-properties style:column-width="0.642cm"/>
    </style:style>
    <style:style style:name="表格2.F" style:family="table-column">
      <style:table-column-properties style:column-width="3.3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cm" fo:line-height="0.847cm" fo:text-indent="0.988cm" style:auto-text-indent="false"/>
    </style:style>
    <style:style style:name="P17" style:family="paragraph" style:parent-style-name="Standard">
      <style:paragraph-properties fo:margin-left="0.982cm" fo:margin-right="0cm" fo:line-height="0.847cm" fo:text-indent="0cm" style:auto-text-indent="false"/>
    </style:style>
    <style:style style:name="P18" style:family="paragraph" style:parent-style-name="Standard">
      <style:paragraph-properties fo:line-height="0.847cm" fo:text-align="center" style:justify-single-word="false" fo:break-before="pag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2.217cm" fo:margin-right="0cm" fo:line-height="0.882cm" fo:text-align="justify" style:justify-single-word="false" fo:text-indent="-1.4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748cm" fo:margin-right="0cm" fo:line-height="0.882cm" fo:text-indent="-0.998cm" style:auto-text-indent="false"/>
    </style:style>
    <style:style style:name="P22" style:family="paragraph" style:parent-style-name="Standard">
      <style:paragraph-properties fo:margin-left="1.748cm" fo:margin-right="0cm" fo:line-height="0.882cm" fo:text-align="justify" style:justify-single-word="false" fo:text-indent="-0.998cm" style:auto-text-indent="false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4" style:family="paragraph" style:parent-style-name="Standard">
      <style:paragraph-properties fo:margin-left="1.744cm" fo:margin-right="0cm" fo:line-height="0.882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「臺灣同胞與抗戰」座談會報名表</text:span></text:p>
      <text:p text:style-name="P3"/>
      <text:p text:style-name="P4"/>
      <text:p text:style-name="P1"><text:span text:style-name="T3">一、座談會舉辦時間</text:span></text:p>
      <text:p text:style-name="P16"><text:span text:style-name="T10">104</text:span><text:span text:style-name="T12">年</text:span><text:span text:style-name="T10">10</text:span><text:span text:style-name="T12">月</text:span><text:span text:style-name="T10">25</text:span><text:span text:style-name="T12">日（星期日）下午</text:span><text:span text:style-name="T10">1</text:span><text:span text:style-name="T12">時</text:span><text:span text:style-name="T10">30</text:span><text:span text:style-name="T12">分開始</text:span></text:p>
      <text:p text:style-name="P1"><text:span text:style-name="T3">二、座談會舉辦地點</text:span></text:p>
      <text:p text:style-name="P1"><text:span text:style-name="T3"><text:s text:c="4"/></text:span><text:span text:style-name="T5">國史館</text:span><text:span text:style-name="T3">（</text:span><text:span text:style-name="T5">臺北市中正區長沙街一段2號</text:span><text:span text:style-name="T3">）</text:span><text:span text:style-name="T5">四樓大禮堂</text:span></text:p>
      <text:p text:style-name="P1"><text:span text:style-name="T3">三、活動主持人（以姓氏筆劃排序）</text:span></text:p>
      <text:p text:style-name="P1"><text:span text:style-name="T3"><text:s text:c="4"/>吳文星</text:span><text:span text:style-name="T3">（</text:span><text:span text:style-name="T12">國立臺灣師範大學歷史系名譽教授）</text:span></text:p>
      <text:p text:style-name="P16"><text:span text:style-name="T3">黃秀政（臺北市文獻委員會《續修臺北市志》總纂）</text:span></text:p>
      <text:p text:style-name="P1"><text:span text:style-name="T3">四、座談人</text:span></text:p>
      <text:p text:style-name="P16"><text:span text:style-name="T12">擬邀請</text:span><text:span text:style-name="T10">10</text:span><text:span text:style-name="T12">位臺籍抗日後代家屬參加，實際出席依聯繫結果而定。</text:span></text:p>
      <text:p text:style-name="P1"><text:span text:style-name="T3">五、座談會預定流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內容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13</text:span><text:span text:style-name="T12">：</text:span><text:span text:style-name="T10">00─</text:span><text:span text:style-name="T10">13</text:span><text:span text:style-name="T12">：</text:span><text:span text:style-name="T10">30</text:span></text:p>
          </table:table-cell>
          <table:table-cell table:style-name="表格1.B1" office:value-type="string">
            <text:p text:style-name="P14">報到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13</text:span><text:span text:style-name="T12">：</text:span><text:span text:style-name="T10">30─</text:span><text:span text:style-name="T10">13</text:span><text:span text:style-name="T12">：</text:span><text:span text:style-name="T10">4</text:span><text:span text:style-name="T10">0</text:span></text:p>
          </table:table-cell>
          <table:table-cell table:style-name="表格1.B1" office:value-type="string">
            <text:p text:style-name="P1"><text:span text:style-name="T12">貴賓介紹與致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13</text:span><text:span text:style-name="T12">：</text:span><text:span text:style-name="T10">4</text:span><text:span text:style-name="T10">0─1</text:span><text:span text:style-name="T10">5</text:span><text:span text:style-name="T12">：</text:span><text:span text:style-name="T10">00</text:span></text:p>
          </table:table-cell>
          <table:table-cell table:style-name="表格1.B1" office:value-type="string">
            <text:p text:style-name="P1"><text:span text:style-name="T12">座談發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1</text:span><text:span text:style-name="T10">5</text:span><text:span text:style-name="T12">：</text:span><text:span text:style-name="T10">2</text:span><text:span text:style-name="T10">0─1</text:span><text:span text:style-name="T10">5</text:span><text:span text:style-name="T12">：</text:span><text:span text:style-name="T10">3</text:span><text:span text:style-name="T10">0</text:span></text:p>
          </table:table-cell>
          <table:table-cell table:style-name="表格1.B1" office:value-type="string">
            <text:p text:style-name="P1"><text:span text:style-name="T12">主持人與談補充與結語</text:span></text:p>
          </table:table-cell>
        </table:table-row>
      </table:table>
      <text:p text:style-name="P1"><text:span text:style-name="T3">六、報名</text:span></text:p>
      <text:p text:style-name="P17"><text:span text:style-name="T3">本活動暫定開放60位聽眾免費報名參加；座談會進行時，不提供發言。</text:span></text:p>
      <text:p text:style-name="P18"><text:span text:style-name="T1">「臺灣同胞與抗戰」座談會報名表</text:span></text:p>
      <text:p text:style-name="P7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9">性別</text:p>
          </table:table-cell>
          <table:covered-table-cell/>
          <table:table-cell table:style-name="表格2.F1" office:value-type="string">
            <text:p text:style-name="P9">□男 □ 女</text:p>
          </table:table-cell>
        </table:table-row>
        <table:table-row table:style-name="表格2.1">
          <table:table-cell table:style-name="表格2.A1" office:value-type="string">
            <text:p text:style-name="P8">服務單位</text:p>
            <text:p text:style-name="P15"><text:span text:style-name="T3">/</text:span><text:span text:style-name="T3">學校科系</text:span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2">職稱</text:p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通訊住址</text:p>
          </table:table-cell>
          <table:table-cell table:style-name="表格2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聯絡電話</text:p>
          </table:table-cell>
          <table:table-cell table:style-name="表格2.B1" office:value-type="string">
            <text:p text:style-name="P10"/>
          </table:table-cell>
          <table:table-cell table:style-name="表格2.B1" table:number-columns-spanned="2" office:value-type="string">
            <text:p text:style-name="P9">電子郵件信箱</text:p>
          </table:table-cell>
          <table:covered-table-cell/>
          <table:table-cell table:style-name="表格2.F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<text:span text:style-name="T3">是否有意願訂閱本館電子報</text:span></text:p>
          </table:table-cell>
          <table:table-cell table:style-name="表格2.F1" table:number-columns-spanned="5" office:value-type="string">
            <text:p text:style-name="P19"><text:span text:style-name="T8">□</text:span><text:span text:style-name="T6">是 <text:s text:c="10"/></text:span><text:span text:style-name="T6"><text:s/></text:span><text:span text:style-name="T6">□否 <text:s text:c="11"/>□已訂閱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說明:</text:p>
      <text:p text:style-name="P22"><text:span text:style-name="T3">一、報名人數預定名額60名，錄取名單將於10月15日公布在本館網站「最新消息」（www.th.gov.tw），本館將不再個別通知。</text:span></text:p>
      <text:p text:style-name="P21"><text:span text:style-name="T3">二、請參加者留意往返與安全事宜。</text:span></text:p>
      <text:p text:style-name="P21"><text:span text:style-name="T3">三、報名表請於104年10月11日前，以電子郵件傳送至</text:span></text:p>
      <text:p text:style-name="P24"><text:span text:style-name="T3">ccj＠mail.th.gov.tw，或傳真（049）2329649報名。相關事項洽編輯組張先生:（049）2316881轉40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UMingTW" svg:font-family="UMingTW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第四屆臺灣總督府檔案學術研討會」</dc:title>
    <meta:initial-creator>default-user</meta:initial-creator>
    <meta:creation-date>2015-09-30T10:26:00</meta:creation-date>
    <dc:creator>User</dc:creator>
    <dc:date>2015-09-30T10:26:00</dc:date>
    <meta:print-date>2015-09-23T15:17:00</meta:print-date>
    <meta:editing-cycles>2</meta:editing-cycles>
    <meta:document-statistic meta:table-count="2" meta:image-count="0" meta:object-count="0" meta:page-count="2" meta:paragraph-count="41" meta:word-count="452" meta:character-count="571" meta:non-whitespace-character-count="535"/>
    <meta:generator>LibreOffice/5.3.4.2$Windows_x86 LibreOffice_project/f82d347ccc0be322489bf7da61d7e4ad13fe2ff3</meta:generator>
  </office:meta>
</office:document-meta>
</file>