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Georgia" style:font-size-complex="14pt"/>
    </style:style>
    <style:style style:name="P7" style:family="paragraph" style:parent-style-name="Standard">
      <style:paragraph-properties fo:line-height="0.706cm"/>
      <style:text-properties fo:color="#000000" fo:font-size="14pt" style:font-size-asian="14pt" style:font-name-complex="Georgia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margin-left="4.935cm" fo:margin-right="0cm" fo:line-height="0.706cm" fo:text-align="justify" style:justify-single-word="false" fo:text-indent="-5.032cm" style:auto-text-indent="false"/>
    </style:style>
    <style:style style:name="P12" style:family="paragraph" style:parent-style-name="Standard">
      <style:paragraph-properties fo:margin-left="0.002cm" fo:margin-right="0cm" fo:line-height="0.706cm" fo:text-align="justify" style:justify-single-word="false" fo:text-indent="-0.099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1.901cm" style:auto-text-indent="false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.199cm" fo:text-indent="0.635cm" style:auto-text-indent="false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4pt" style:font-size-asian="14pt" style:font-name-complex="Georgia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fo:letter-spacing="1.27cm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text-underline-style="none" style:font-name-asian="標楷體" style:font-size-asian="14pt" style:font-size-complex="14pt"/>
    </style:style>
    <style:style style:name="T17" style:family="text">
      <style:text-properties fo:color="#000000" fo:font-size="14pt" style:font-size-asian="14pt" style:font-name-complex="Georgia" style:font-size-complex="14pt"/>
    </style:style>
    <style:style style:name="T18" style:family="text">
      <style:text-properties fo:color="#000000" fo:font-size="14pt" style:font-size-asian="14pt" style:font-name-complex="Georgia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name-asian="Times New Roman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8pt" style:font-name-asian="標楷體" style:font-size-asian="18pt" style:font-name-complex="Georgia" style:font-size-complex="18pt"/>
    </style:style>
    <style:style style:name="T25" style:family="text">
      <style:text-properties fo:color="#000000" fo:font-size="18pt" style:font-name-asian="標楷體" style:font-size-asian="18pt" style:font-size-complex="18pt"/>
    </style:style>
    <style:style style:name="T26" style:family="text">
      <style:text-properties fo:color="#000000" fo:font-size="18pt" style:font-name-asian="標楷體" style:font-size-asian="18pt" style:font-size-complex="18pt"/>
    </style:style>
    <style:style style:name="T27" style:family="text">
      <style:text-properties fo:color="#000000" style:font-name-complex="Georgia"/>
    </style:style>
    <style:style style:name="T28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color="#0000ff" fo:font-size="14pt" style:font-name-asian="標楷體" style:font-size-asian="14pt" style:font-size-complex="14pt"/>
    </style:style>
    <style:style style:name="T30" style:family="text">
      <style:text-properties fo:color="#0000ff" fo:font-size="14pt" style:font-name-asian="標楷體" style:font-size-asian="14pt" style:font-size-complex="14pt"/>
    </style:style>
    <style:style style:name="T31" style:family="text">
      <style:text-properties fo:color="#0000ff" fo:font-size="14pt" style:font-name-asian="Times New Roman" style:font-size-asian="14pt" style:font-size-complex="14pt"/>
    </style:style>
    <style:style style:name="T32" style:family="text">
      <style:text-properties fo:color="#8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3" style:family="text">
      <style:text-properties fo:color="#8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3</text:span><text:span text:style-name="T3">年度</text:span><text:span text:style-name="T1">8</text:span><text:span text:style-name="T3">月臺灣文獻專題系列演講</text:span><text:span text:style-name="T1">報名表</text:span></text:p>
      <text:p text:style-name="P1"><text:span text:style-name="T6">－</text:span><text:span text:style-name="T4">「彰化平原福佬客的歷史與文化」</text:span><text:span text:style-name="T6">－</text:span></text:p>
      <text:p text:style-name="P6"/>
      <text:p text:style-name="P7"/>
      <text:p text:style-name="P11"><text:span text:style-name="T17">主</text:span><text:span text:style-name="T22"> <text:s text:c="4"/></text:span><text:span text:style-name="T17">講：謝英從館長（臺北二二八紀念館）</text:span></text:p>
      <text:p text:style-name="P12"><text:span text:style-name="T9">時</text:span><text:span text:style-name="T11"> <text:s text:c="4"/></text:span><text:span text:style-name="T9">間：</text:span><text:span text:style-name="T19">民國103年8月1日</text:span><text:span text:style-name="T20"> </text:span><text:span text:style-name="T19">(星期五)上午9時30分至11時30分</text:span></text:p>
      <text:p text:style-name="P12"><text:span text:style-name="T17">地</text:span><text:span text:style-name="T22"> </text:span><text:span text:style-name="T20"><text:s/></text:span><text:span text:style-name="T20"><text:s text:c="2"/></text:span><text:span text:style-name="T20"><text:s/></text:span><text:span text:style-name="T17">點：國史館</text:span><text:span text:style-name="Emphasis"><text:span text:style-name="T17">臺灣文獻館</text:span></text:span><text:span text:style-name="Emphasis"><text:span text:style-name="T22"> <text:s/></text:span></text:span><text:span text:style-name="Emphasis"><text:span text:style-name="T17">史蹟大樓一樓簡報室</text:span></text:span></text:p>
      <text:p text:style-name="P13"><text:span text:style-name="Emphasis"><text:span text:style-name="T24">（</text:span></text:span><text:span text:style-name="T24">南投市中興新村光明一路</text:span><text:span text:style-name="T25">254</text:span><text:span text:style-name="T24">號／</text:span><text:span text:style-name="T25">Tel:049-2316881</text:span><text:span text:style-name="T25">*400</text:span><text:span text:style-name="Emphasis"><text:span text:style-name="T24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2">姓</text:span><text:span text:style-name="T13">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服務單位</text:p>
            <text:p text:style-name="P3">(無者免填)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職稱</text:p>
            <text:p text:style-name="P3">(無者免填)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3">E-mail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3">訂閱本館電子報</text:p>
          </table:table-cell>
          <table:table-cell table:style-name="表格1.B6" office:value-type="string">
            <text:p text:style-name="P14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  <table:table-cell table:style-name="表格1.C6" office:value-type="string">
            <text:p text:style-name="P15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  <table:table-cell table:style-name="表格1.D6" office:value-type="string">
            <text:p text:style-name="P15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</table:table-row>
        <table:table-row table:style-name="表格1.2">
          <table:table-cell table:style-name="表格1.A7" office:value-type="string">
            <text:p text:style-name="P3">備註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</table:table>
      <text:p text:style-name="P16"><text:span text:style-name="T13">備註：</text:span></text:p>
      <text:list xml:id="list3112007241" text:style-name="WW8Num2">
        <text:list-item>
          <text:p text:style-name="P10"><text:span text:style-name="T13">報名方式</text:span><text:span text:style-name="T13">：</text:span><text:span text:style-name="T13">請填妥</text:span><text:span text:style-name="T13">上列</text:span><text:span text:style-name="T13">報名表</text:span><text:span text:style-name="T13">，</text:span><text:span text:style-name="T13">以</text:span><text:span text:style-name="T13">傳真或電子郵件方式</text:span><text:span text:style-name="T13">報名（fax：049-2329649</text:span><text:span text:style-name="T13">；</text:span><text:span text:style-name="T13">e-mail：joce@mail.th.gov.tw）</text:span><text:span text:style-name="T13">，</text:span><text:span text:style-name="T28">報名截止日期為7月28日</text:span><text:span text:style-name="T13">。</text:span></text:p>
        </text:list-item>
        <text:list-item>
          <text:p text:style-name="P9"><text:span text:style-name="T13">需</text:span><text:span text:style-name="T13">登錄終身學習時數</text:span><text:span text:style-name="T13">者</text:span><text:span text:style-name="T13">，</text:span><text:span text:style-name="T13">請於演講當天於現場登記資料</text:span><text:span text:style-name="T13">。</text:span></text:p>
        </text:list-item>
        <text:list-item>
          <text:p text:style-name="P9"><text:span text:style-name="T13">本活動訊息刊登於本館網站</text:span><text:span text:style-name="T29">(</text:span><text:span text:style-name="Internet_20_link"><text:span text:style-name="T16">http://www.th.gov.tw)＞展覽與活動＞臺灣文獻講座</text:span></text:span><text:span text:style-name="T31"> </text:span><text:span text:style-name="T23">及</text:span><text:span text:style-name="T20"> </text:span><text:span text:style-name="T31"><text:s/></text:span><text:span text:style-name="T29">&gt;公告欄</text:span><text:span text:style-name="T31"> </text:span><text:span text:style-name="T29">&gt; 其他公告</text:span><text:span text:style-name="T13">，請參閱。</text:span></text:p>
        </text:list-item>
        <text:list-item>
          <text:p text:style-name="P9"><text:span text:style-name="T15">錄取名單將於</text:span><text:span text:style-name="T32">7</text:span><text:span text:style-name="T33">月</text:span><text:span text:style-name="T32">29</text:span><text:span text:style-name="T33">日</text:span><text:span text:style-name="T15">刊登於本館網站</text:span><text:span text:style-name="T29">(</text:span><text:span text:style-name="Internet_20_link"><text:span text:style-name="T16">http://www.th.gov.tw)＞</text:span></text:span><text:span text:style-name="T29">公告欄</text:span><text:span text:style-name="T29">＞</text:span><text:span text:style-name="T29">其他公告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4-06-19T15:33:00</meta:creation-date>
    <dc:creator>user</dc:creator>
    <dc:date>2014-06-19T15:33:00</dc:date>
    <meta:print-date>2009-08-27T09:38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316" meta:character-count="474" meta:non-whitespace-character-count="427"/>
    <meta:generator>LibreOffice/5.3.4.2$Windows_x86 LibreOffice_project/f82d347ccc0be322489bf7da61d7e4ad13fe2ff3</meta:generator>
  </office:meta>
</office:document-meta>
</file>