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0.54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6.389cm"/>
    </style:style>
    <style:style style:name="表格1.C" style:family="table-column">
      <style:table-column-properties style:column-width="5.72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2" style:family="table">
      <style:table-properties style:width="16.357cm" table:align="center" style:writing-mode="lr-tb"/>
    </style:style>
    <style:style style:name="表格2.A" style:family="table-column">
      <style:table-column-properties style:column-width="2.626cm"/>
    </style:style>
    <style:style style:name="表格2.B" style:family="table-column">
      <style:table-column-properties style:column-width="4.538cm"/>
    </style:style>
    <style:style style:name="表格2.C" style:family="table-column">
      <style:table-column-properties style:column-width="1.459cm"/>
    </style:style>
    <style:style style:name="表格2.D" style:family="table-column">
      <style:table-column-properties style:column-width="1.431cm"/>
    </style:style>
    <style:style style:name="表格2.E" style:family="table-column">
      <style:table-column-properties style:column-width="3.261cm"/>
    </style:style>
    <style:style style:name="表格2.F" style:family="table-column">
      <style:table-column-properties style:column-width="3.041cm"/>
    </style:style>
    <style:style style:name="表格2.1" style:family="table-row">
      <style:table-row-properties style:min-row-height="1.478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8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8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8">
      <style:paragraph-properties fo:line-height="0.706cm"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2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 style:language-complex="he" style:country-complex="IL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top="0.635cm" fo:margin-bottom="0cm" loext:contextual-spacing="false" style:snap-to-layout-grid="false"/>
    </style:style>
    <style:style style:name="P17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847cm" fo:text-indent="0.631cm" style:auto-text-indent="false"/>
    </style:style>
    <style:style style:name="P19" style:family="paragraph" style:parent-style-name="Standard">
      <style:paragraph-properties fo:margin-left="0cm" fo:margin-right="0cm" fo:line-height="0.847cm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128cm" fo:margin-right="0cm" fo:line-height="0.847cm" fo:text-indent="-3.493cm" style:auto-text-indent="false"/>
    </style:style>
    <style:style style:name="P21" style:family="paragraph" style:parent-style-name="Standard">
      <style:paragraph-properties fo:margin-left="4.124cm" fo:margin-right="0cm" fo:line-height="0.847cm" fo:text-indent="-0.949cm" style:auto-text-indent="false"/>
    </style:style>
    <style:style style:name="P22" style:family="paragraph" style:parent-style-name="Standard">
      <style:paragraph-properties fo:margin-left="2.258cm" fo:margin-right="0cm" fo:line-height="0.706cm" fo:text-indent="-0.988cm" style:auto-text-indent="false" style:snap-to-layout-grid="false">
        <style:tab-stops>
          <style:tab-stop style:position="10.16cm"/>
        </style:tab-stops>
      </style:paragraph-properties>
    </style:style>
    <style:style style:name="P23" style:family="paragraph" style:parent-style-name="Standard">
      <style:paragraph-properties fo:margin-left="1.693cm" fo:margin-right="0cm" fo:line-height="0.706cm" fo:text-align="justify" style:justify-single-word="false" fo:text-indent="0.385cm" style:auto-text-indent="false" style:snap-to-layout-grid="false">
        <style:tab-stops>
          <style:tab-stop style:position="10.16cm"/>
        </style:tab-stops>
      </style:paragraph-properties>
    </style:style>
    <style:style style:name="P24" style:family="paragraph" style:parent-style-name="Standard">
      <style:paragraph-properties fo:margin-left="1.693cm" fo:margin-right="0cm" fo:line-height="0.706cm" fo:text-align="justify" style:justify-single-word="false" fo:text-indent="0.385cm" style:auto-text-indent="false" style:snap-to-layout-grid="false">
        <style:tab-stops>
          <style:tab-stop style:position="10.16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977cm" fo:margin-right="0cm" fo:line-height="0.706cm" fo:text-align="center" style:justify-single-word="false" fo:text-indent="-1.977cm" style:auto-text-indent="false" style:snap-to-layout-gri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margin-left="1.617cm" fo:margin-right="0cm" fo:line-height="0.706cm" fo:text-align="justify" style:justify-single-word="false" fo:text-indent="-1.3cm" style:auto-text-indent="false" style:snap-to-layout-grid="false">
        <style:tab-stops>
          <style:tab-stop style:position="10.16cm"/>
        </style:tab-stops>
      </style:paragraph-properties>
    </style:style>
    <style:style style:name="P29" style:family="paragraph" style:parent-style-name="Standard">
      <style:paragraph-properties fo:margin-top="0.55cm" fo:margin-bottom="0cm" loext:contextual-spacing="false" fo:line-height="0.706cm"/>
      <style:text-properties style:font-name="標楷體" fo:font-size="14pt" officeooo:paragraph-rsid="00040002" style:font-name-asian="標楷體" style:font-size-asian="14pt" style:font-name-complex="標楷體" style:font-size-complex="14pt"/>
    </style:style>
    <style:style style:name="P30" style:family="paragraph" style:parent-style-name="純文字" style:master-page-name="Standard">
      <style:paragraph-properties style:line-height-at-least="0.776cm"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 style:language-complex="he" style:country-complex="IL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fo:letter-spacing="-0.021cm" style:font-name-asian="標楷體" style:font-size-asian="14pt" style:font-size-complex="14pt"/>
    </style:style>
    <style:style style:name="T18" style:family="text">
      <style:text-properties fo:font-size="14pt" fo:letter-spacing="-0.028cm" style:font-name-asian="標楷體" style:font-size-asian="14pt" style:font-size-complex="14pt"/>
    </style:style>
    <style:style style:name="T19" style:family="text">
      <style:text-properties fo:font-size="14pt" fo:letter-spacing="-0.018cm" style:font-name-asian="標楷體" style:font-size-asian="14pt" style:font-size-complex="14pt"/>
    </style:style>
    <style:style style:name="T20" style:family="text">
      <style:text-properties fo:font-size="14pt" style:text-underline-style="none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name-complex="標楷體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29" style:family="text">
      <style:text-properties fo:color="#000000" fo:font-size="14pt" fo:letter-spacing="-0.035cm" style:font-name-asian="標楷體" style:font-size-asian="14pt" style:font-size-complex="14pt"/>
    </style:style>
    <style:style style:name="T30" style:family="text">
      <style:text-properties fo:color="#000000" fo:font-size="14pt" fo:letter-spacing="-0.035cm" style:font-name-asian="標楷體" style:font-size-asian="14pt" style:font-size-complex="14pt"/>
    </style:style>
    <style:style style:name="T31" style:family="text">
      <style:text-properties fo:color="#000000" fo:letter-spacing="-0.035cm"/>
    </style:style>
    <style:style style:name="T32" style:family="text">
      <style:text-properties fo:letter-spacing="-0.032cm"/>
    </style:style>
    <style:style style:name="T33" style:family="text">
      <style:text-properties fo:letter-spacing="-0.032cm" style:font-name-asian="標楷體" style:font-name-complex="標楷體"/>
    </style:style>
    <style:style style:name="T34" style:family="text">
      <style:text-properties fo:letter-spacing="-0.032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鰲峰仰止-臺中海線地區古文書特展研習簡章</text:span></text:p>
      <text:p text:style-name="P16"><text:span text:style-name="T4">壹、計畫緣起及目的</text:span></text:p>
      <text:p text:style-name="P17"><text:span text:style-name="T11"><text:s text:c="4"/></text:span><text:span text:style-name="T12">國史館臺灣文獻館與臺灣古文書學會合辦「鰲峰仰止-臺中海線地區古文書特展」，展品以臺中海線地區古文書為主，包括</text:span><text:span text:style-name="T6">大甲、大安、清水、沙鹿、梧棲、龍井、大肚等道卡斯族與拍瀑拉族居住生存的領域，</text:span><text:span text:style-name="T12">內容涵蓋拓墾沿革、水利興修、家族興衰、族群關係、產業發展、經濟民生、爭水自保等，充分展現歷史上海線地區社會生活的實貌，為近年來少見之以臺中海線地區為主題的古文書展覽。</text:span></text:p>
      <text:p text:style-name="P17"><text:span text:style-name="T11"><text:s text:c="4"/></text:span><text:span text:style-name="T12">為擴大展示效應及增進學習與研究，辦理本次推廣研習活動，藉由講師專題分享，結合文獻資料與歷史研究，使參與學員了解臺灣中部海線地區的開發、地權的移轉、族群的互動，及社會結構的變遷。期待能對於中部海線地區歷史、族群與文化，有更深入的的探研，並進一步推動臺灣地區古文書蒐藏、整理、研究、分享觀念。</text:span></text:p>
      <text:p text:style-name="P16"><text:span text:style-name="T4">貳、辦理單位</text:span></text:p>
      <text:p text:style-name="P18"><text:span text:style-name="T6">ㄧ、主辦：</text:span><text:span text:style-name="T21">國史館臺灣文獻館</text:span></text:p>
      <text:p text:style-name="P20"><text:span text:style-name="T6">二、合辦：臺灣古文書學會</text:span></text:p>
      <text:p text:style-name="P16"><text:span text:style-name="T4">叁、研習內容</text:span></text:p>
      <text:p text:style-name="P18"><text:span text:style-name="T6">ㄧ、時間：</text:span><text:span text:style-name="T21">民國</text:span><text:span text:style-name="T23">105</text:span><text:span text:style-name="T25">年</text:span><text:span text:style-name="T23">6</text:span><text:span text:style-name="T25">月</text:span><text:span text:style-name="T23">18</text:span><text:span text:style-name="T25">日</text:span><text:span text:style-name="T21">（星期六）</text:span><text:span text:style-name="T25">上午</text:span><text:span text:style-name="T23">8</text:span><text:span text:style-name="T25">時</text:span><text:span text:style-name="T23">30</text:span><text:span text:style-name="T25">分至下午</text:span><text:span text:style-name="T23">4</text:span><text:span text:style-name="T25">時。</text:span></text:p>
      <text:p text:style-name="P20"><text:span text:style-name="T6">二、地點：國史館臺灣文獻館文物大樓一樓簡報室</text:span></text:p>
      <text:p text:style-name="P21"><text:span text:style-name="T12">（</text:span><text:span text:style-name="T12">南投縣南投市光明一路</text:span><text:span text:style-name="T14">254</text:span><text:span text:style-name="T12">號</text:span><text:span text:style-name="T12">）</text:span></text:p>
      <text:p text:style-name="P19">三、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6">時</text:span><text:span text:style-name="T28"> <text:s/></text:span><text:span text:style-name="T26">間</text:span></text:p>
            </table:table-cell>
            <table:table-cell table:style-name="表格1.A1" office:value-type="string">
              <text:p text:style-name="P2"><text:span text:style-name="T26">議</text:span><text:span text:style-name="T28"> <text:s text:c="3"/></text:span><text:span text:style-name="T26">程</text:span></text:p>
            </table:table-cell>
            <table:table-cell table:style-name="表格1.C1" office:value-type="string">
              <text:p text:style-name="P9">主講人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29">08</text:span><text:span text:style-name="T29">：</text:span><text:span text:style-name="T29">30</text:span><text:span text:style-name="T29">-</text:span><text:span text:style-name="T29">09</text:span><text:span text:style-name="T29">：</text:span><text:span text:style-name="T29">00</text:span></text:p>
          </table:table-cell>
          <table:table-cell table:style-name="表格1.A1" office:value-type="string">
            <text:p text:style-name="P4">報到</text:p>
          </table:table-cell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29">09</text:span><text:span text:style-name="T29">：</text:span><text:span text:style-name="T29">0</text:span><text:span text:style-name="T29">0-1</text:span><text:span text:style-name="T29">0</text:span><text:span text:style-name="T29">：</text:span><text:span text:style-name="T29">3</text:span><text:span text:style-name="T29">0</text:span></text:p>
          </table:table-cell>
          <table:table-cell table:style-name="表格1.A1" office:value-type="string">
            <text:p text:style-name="P1"><text:span text:style-name="T12">臺中海岸地區至筏子溪一帶的考古成果</text:span></text:p>
          </table:table-cell>
          <table:table-cell table:style-name="表格1.C1" office:value-type="string">
            <text:p text:style-name="P11">國立自科學博物館</text:p>
            <text:p text:style-name="P2"><text:span text:style-name="T23">屈慧麗主任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9">1</text:span><text:span text:style-name="T29">0</text:span><text:span text:style-name="T29">：</text:span><text:span text:style-name="T29">40</text:span><text:span text:style-name="T29">-1</text:span><text:span text:style-name="T29">2</text:span><text:span text:style-name="T29">：</text:span><text:span text:style-name="T29">10</text:span></text:p>
          </table:table-cell>
          <table:table-cell table:style-name="表格1.A1" office:value-type="string">
            <text:p text:style-name="P1"><text:span text:style-name="T12">臺中海岸地區古文書與平埔族歷史的建構</text:span></text:p>
          </table:table-cell>
          <table:table-cell table:style-name="表格1.C1" office:value-type="string">
            <text:p text:style-name="P2"><text:span text:style-name="T7">弘光科技大學通識中心</text:span><text:span text:style-name="T23">計文德</text:span><text:span text:style-name="T7">副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9">1</text:span><text:span text:style-name="T29">2</text:span><text:span text:style-name="T29">：</text:span><text:span text:style-name="T29">1</text:span><text:span text:style-name="T29">0-1</text:span><text:span text:style-name="T29">3</text:span><text:span text:style-name="T29">：</text:span><text:span text:style-name="T29">20</text:span></text:p>
          </table:table-cell>
          <table:table-cell table:style-name="表格1.A1" office:value-type="string">
            <text:p text:style-name="P1"><text:span text:style-name="T12">午餐</text:span><text:span text:style-name="T12">及交流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29">1</text:span><text:span text:style-name="T29">3</text:span><text:span text:style-name="T29">：</text:span><text:span text:style-name="T29">2</text:span><text:span text:style-name="T29">0-1</text:span><text:span text:style-name="T29">4</text:span><text:span text:style-name="T29">：</text:span><text:span text:style-name="T29">5</text:span><text:span text:style-name="T29">0</text:span></text:p>
          </table:table-cell>
          <table:table-cell table:style-name="表格1.A1" office:value-type="string">
            <text:p text:style-name="P1"><text:span text:style-name="T12">臺中海岸地區古文書中的漢人拓墾與家族發展</text:span></text:p>
          </table:table-cell>
          <table:table-cell table:style-name="表格1.C1" office:value-type="string">
            <text:p text:style-name="P11">國立中興大學歷史系</text:p>
            <text:p text:style-name="P2"><text:span text:style-name="T12">蘇全正</text:span><text:span text:style-name="T7">助理教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9">1</text:span><text:span text:style-name="T29">5</text:span><text:span text:style-name="T29">：0</text:span><text:span text:style-name="T29">0</text:span><text:span text:style-name="T29">-16：0</text:span><text:span text:style-name="T29">0</text:span></text:p>
          </table:table-cell>
          <table:table-cell table:style-name="表格1.A1" office:value-type="string">
            <text:p text:style-name="P1"><text:span text:style-name="T12">臺中海線地區古文書展覽現場導讀</text:span></text:p>
          </table:table-cell>
          <table:table-cell table:style-name="表格1.C1" office:value-type="string">
            <text:p text:style-name="P11">國立中興大學歷史系</text:p>
            <text:p text:style-name="P5">孟祥瀚副教授</text:p>
          </table:table-cell>
        </table:table-row>
      </table:table>
      <text:p text:style-name="P16"><text:soft-page-break/><text:span text:style-name="T4">肆、報名資訊</text:span></text:p>
      <text:list xml:id="list8699486680842146248" text:style-name="WW8Num8">
        <text:list-item>
          <text:p text:style-name="P3"><text:span text:style-name="T12">名額：100名（額滿停止報名）。</text:span></text:p>
        </text:list-item>
        <text:list-item>
          <text:p text:style-name="P6">費用：免費。</text:p>
        </text:list-item>
        <text:list-item>
          <text:p text:style-name="P6">報名方式：</text:p>
        </text:list-item>
      </text:list>
      <text:p text:style-name="P22"><text:span text:style-name="T10"><text:s text:c="4"/></text:span><text:span text:style-name="T14">即日起至6月16日止，</text:span><text:span text:style-name="T14">請填妥報名表，以傳真或電子郵件方式報名（fax：049-2372495；e-mail：</text:span><text:a xlink:type="simple" xlink:href="mailto:hsjung@mail.th.gov.tw" text:style-name="Internet_20_link" text:visited-style-name="Visited_20_Internet_20_Link"><text:span text:style-name="Internet_20_link"><text:span text:style-name="T20">hsjung@mail.th.gov.tw</text:span></text:span></text:a><text:span text:style-name="T14">）。</text:span></text:p>
      <text:list xml:id="list100540487780098" text:continue-numbering="true" text:style-name="WW8Num8">
        <text:list-item>
          <text:p text:style-name="P3"><text:span text:style-name="T12">全程參加人員將給予</text:span><text:span text:style-name="T14">7</text:span><text:span text:style-name="T12">小時之終身學習時數認證。</text:span><text:span text:style-name="T14">需登錄終身學習時數者，請於演講當天於現場登記資料。</text:span></text:p>
        </text:list-item>
        <text:list-item>
          <text:p text:style-name="P7">活動供應午餐便當及茶水，請自備杯具。</text:p>
        </text:list-item>
        <text:list-item>
          <text:p text:style-name="P3"><text:span text:style-name="T12">本活動訊息刊登於</text:span><text:span text:style-name="T12">國史館臺灣文獻</text:span><text:span text:style-name="T12">館網站</text:span><text:span text:style-name="T14">(</text:span><text:a xlink:type="simple" xlink:href="http://www.th.gov.tw/" text:style-name="Internet_20_link" text:visited-style-name="Visited_20_Internet_20_Link"><text:span text:style-name="Internet_20_link"><text:span text:style-name="T20">http://www.th.gov.tw</text:span></text:span></text:a><text:span text:style-name="T14">)</text:span><text:span text:style-name="T12">＞訊息專區＞最新消息，及＞其他公告，請參閱。</text:span></text:p>
        </text:list-item>
        <text:list-item>
          <text:p text:style-name="P3"><text:span text:style-name="T12">本案聯絡</text:span><text:span text:style-name="T12">資訊</text:span><text:span text:style-name="T12">：</text:span><text:span text:style-name="T12">國史館</text:span><text:span text:style-name="T12">臺灣文獻館採集組許</text:span><text:span text:style-name="T12">編纂</text:span></text:p>
        </text:list-item>
      </text:list>
      <text:p text:style-name="P23"><text:span text:style-name="T12">電話：</text:span><text:span text:style-name="T14">049-2316881#205</text:span><text:span text:style-name="T14"> <text:s text:c="2"/></text:span><text:span text:style-name="T6"><text:s/>/</text:span><text:span text:style-name="T12">傳真：</text:span><text:span text:style-name="T14">049-2372495</text:span><text:span text:style-name="T14"> </text:span></text:p>
      <text:p text:style-name="P23"><text:span text:style-name="T12">E-mail：</text:span><text:a xlink:type="simple" xlink:href="mailto:hsjung@mail.th.gov.tw" text:style-name="Internet_20_link" text:visited-style-name="Visited_20_Internet_20_Link"><text:span text:style-name="T3">hsjung@mail.th.gov.tw</text:span></text:a><text:span text:style-name="T6"> /</text:span><text:span text:style-name="T12">地址：54043南投市光明一路254號</text:span></text:p>
      <text:p text:style-name="P24"/>
      <text:p text:style-name="P24"/>
      <text:p text:style-name="P25">-鰲峰仰止-臺中海線地區古文書特展研習報名表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姓 <text:s text:c="3"/>名</text:p>
          </table:table-cell>
          <table:table-cell table:style-name="表格2.B1" office:value-type="string">
            <text:p text:style-name="P13"/>
          </table:table-cell>
          <table:table-cell table:style-name="表格2.B1" table:number-columns-spanned="2" office:value-type="string">
            <text:p text:style-name="P12">服務單位或所屬社團</text:p>
          </table:table-cell>
          <table:covered-table-cell/>
          <table:table-cell table:style-name="表格2.E1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B1" office:value-type="string">
            <text:p text:style-name="P26">聯絡電話</text:p>
          </table:table-cell>
          <table:table-cell table:style-name="表格2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4">E-mail</text:p>
            <text:p text:style-name="P15">(無者免填)</text:p>
          </table:table-cell>
          <table:table-cell table:style-name="表格2.B3" table:number-columns-spanned="2" office:value-type="string">
            <text:p text:style-name="P26"/>
          </table:table-cell>
          <table:covered-table-cell/>
          <table:table-cell table:style-name="表格2.B3" table:number-columns-spanned="2" office:value-type="string">
            <text:p text:style-name="P27">訂閱本館免費電子報</text:p>
          </table:table-cell>
          <table:covered-table-cell/>
          <table:table-cell table:style-name="表格2.B2" office:value-type="string">
            <text:p text:style-name="P26">□是 <text:s/>□否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 style:parent-style-name="預設段落字型">
      <style:text-properties fo:color="#cc0033" style:font-name-complex="Times New Roman" style:font-family-complex="'Times New Roman'" style:font-family-generic-complex="roman" style:font-pitch-complex="variable"/>
    </style:style>
    <style:style style:name="s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2.223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482cm" fo:margin-left="2.11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灣光復70周年系列專題演講」初步構想</dc:title>
    <meta:initial-creator>許淑容</meta:initial-creator>
    <meta:creation-date>2016-05-19T09:20:00</meta:creation-date>
    <dc:date>2016-05-19T10:05:34.185000000</dc:date>
    <meta:print-date>2015-08-11T16:49:00</meta:print-date>
    <meta:editing-cycles>8</meta:editing-cycles>
    <meta:editing-duration>PT26M6S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53" meta:word-count="925" meta:character-count="1118" meta:non-whitespace-character-count="1088"/>
  </office:meta>
</office:document-meta>
</file>