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5cm" table:align="center" style:writing-mode="lr-tb"/>
    </style:style>
    <style:style style:name="表格1.A" style:family="table-column">
      <style:table-column-properties style:column-width="3.591cm"/>
    </style:style>
    <style:style style:name="表格1.B" style:family="table-column">
      <style:table-column-properties style:column-width="5.025cm"/>
    </style:style>
    <style:style style:name="表格1.C" style:family="table-column">
      <style:table-column-properties style:column-width="4.764cm"/>
    </style:style>
    <style:style style:name="表格1.D" style:family="table-column">
      <style:table-column-properties style:column-width="4.82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7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/>
      <style:text-properties fo:color="#000000" fo:font-size="14pt" fo:font-weight="bold" style:font-name-asian="標楷體" style:font-size-asian="14pt" style:font-weight-asian="bold" style:font-name-complex="Georgia" style:font-size-complex="14pt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margin-left="0cm" fo:margin-right="0cm" fo:line-height="0.706cm" fo:text-align="justify" style:justify-single-word="false" fo:text-indent="1.901cm" style:auto-text-indent="false"/>
    </style:style>
    <style:style style:name="P11" style:family="paragraph" style:parent-style-name="Standard">
      <style:paragraph-properties fo:margin-left="0cm" fo:margin-right="0cm" fo:line-height="0.988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.199cm" fo:text-indent="0.635cm" style:auto-text-indent="false"/>
    </style:style>
    <style:style style:name="P13" style:family="paragraph" style:parent-style-name="Standard">
      <style:paragraph-properties fo:margin-top="0.423cm" fo:margin-bottom="0cm" loext:contextual-spacing="false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4pt" style:font-size-asian="14pt" style:font-name-complex="Georgia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  <style:style style:name="T8" style:family="text">
      <style:text-properties fo:font-size="14pt" fo:letter-spacing="1.27cm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text-underline-style="none" style:font-name-asian="標楷體" style:font-size-asian="14pt" style:font-size-complex="14pt"/>
    </style:style>
    <style:style style:name="T13" style:family="text">
      <style:text-properties fo:color="#000000" fo:font-size="14pt" style:font-size-asian="14pt" style:font-name-complex="Georgia" style:font-size-complex="14pt"/>
    </style:style>
    <style:style style:name="T14" style:family="text">
      <style:text-properties fo:color="#000000" fo:font-size="14pt" style:font-size-asian="14pt" style:font-name-complex="Georgia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name-asian="Times New Roman" style:font-size-asian="14pt" style:font-size-complex="14pt"/>
    </style:style>
    <style:style style:name="T17" style:family="text">
      <style:text-properties fo:color="#000000" fo:font-size="14pt" style:font-name-asian="Times New Roman" style:font-size-asian="14pt" style:font-size-complex="14pt"/>
    </style:style>
    <style:style style:name="T1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fo:font-size="18pt" style:font-name-asian="標楷體" style:font-size-asian="18pt" style:font-name-complex="Georgia" style:font-size-complex="18pt"/>
    </style:style>
    <style:style style:name="T22" style:family="text">
      <style:text-properties fo:color="#000000" fo:font-size="18pt" style:font-name-asian="標楷體" style:font-size-asian="18pt" style:font-size-complex="18pt"/>
    </style:style>
    <style:style style:name="T23" style:family="text">
      <style:text-properties fo:color="#000000" fo:font-size="18pt" style:font-name-asian="標楷體" style:font-size-asian="18pt" style:font-size-complex="18pt"/>
    </style:style>
    <style:style style:name="T24" style:family="text">
      <style:text-properties fo:color="#000000" style:font-name-complex="Georgia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fo:color="#800080" fo:font-size="14pt" fo:font-weight="bold" style:font-size-asian="14pt" style:font-weight-asian="bold" style:font-name-complex="Georgia" style:font-size-complex="14pt"/>
    </style:style>
    <style:style style:name="T27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8" style:family="text">
      <style:text-properties fo:color="#0000ff" fo:font-size="14pt" style:font-name-asian="標楷體" style:font-size-asian="14pt" style:font-size-complex="14pt"/>
    </style:style>
    <style:style style:name="T29" style:family="text">
      <style:text-properties fo:color="#0000ff" fo:font-size="14pt" style:font-name-asian="標楷體" style:font-size-asian="14pt" style:font-size-complex="14pt"/>
    </style:style>
    <style:style style:name="T30" style:family="text">
      <style:text-properties fo:color="#0000ff" fo:font-size="14pt" style:font-name-asian="Times New Roman" style:font-size-asian="14pt" style:font-size-complex="14pt"/>
    </style:style>
    <style:style style:name="T31" style:family="text">
      <style:text-properties fo:color="#8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32" style:family="text">
      <style:text-properties fo:color="#8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03</text:span><text:span text:style-name="T3">年度</text:span><text:span text:style-name="T1">10</text:span><text:span text:style-name="T3">月臺灣文獻專題系列演講</text:span><text:span text:style-name="T1">報名表</text:span></text:p>
      <text:p text:style-name="P5"/>
      <text:p text:style-name="P6"><text:span text:style-name="T13">講</text:span><text:span text:style-name="T18"> <text:s text:c="4"/></text:span><text:span text:style-name="T13">題：</text:span><text:span text:style-name="T20">以身體書寫：從「敬外祖」婚俗看屏東平原客家女性的歷史實踐</text:span></text:p>
      <text:p text:style-name="P6"><text:span text:style-name="T13">主</text:span><text:span text:style-name="T18"> <text:s text:c="4"/></text:span><text:span text:style-name="T13">講：</text:span><text:span text:style-name="T20">洪馨蘭助理教授</text:span><text:span text:style-name="T13">（國立高雄師範大學客家文化研究所）</text:span></text:p>
      <text:p text:style-name="P6"><text:span text:style-name="T5">時</text:span><text:span text:style-name="T7"> <text:s text:c="4"/></text:span><text:span text:style-name="T5">間：</text:span><text:span text:style-name="T15">民國103年10月24日</text:span><text:span text:style-name="T16"> </text:span><text:span text:style-name="T15">(星期五)下午14時至16時</text:span></text:p>
      <text:p text:style-name="P6"><text:span text:style-name="T13">地</text:span><text:span text:style-name="T18"> </text:span><text:span text:style-name="T16"><text:s/></text:span><text:span text:style-name="T16"><text:s text:c="2"/></text:span><text:span text:style-name="T16"><text:s/></text:span><text:span text:style-name="T13">點：國史館</text:span><text:span text:style-name="Emphasis"><text:span text:style-name="T13">臺灣文獻館</text:span></text:span><text:span text:style-name="Emphasis"><text:span text:style-name="T18"> <text:s/></text:span></text:span><text:span text:style-name="Emphasis"><text:span text:style-name="T26">史蹟大樓</text:span></text:span><text:span text:style-name="Emphasis"><text:span text:style-name="T13">一樓簡報室</text:span></text:span></text:p>
      <text:p text:style-name="P10"><text:span text:style-name="Emphasis"><text:span text:style-name="T21">（</text:span></text:span><text:span text:style-name="T21">南投市中興新村光明一路</text:span><text:span text:style-name="T22">254</text:span><text:span text:style-name="T21">號／</text:span><text:span text:style-name="T22">Tel:049-2316881</text:span><text:span text:style-name="T22">*400</text:span><text:span text:style-name="Emphasis"><text:span text:style-name="T2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8">姓</text:span><text:span text:style-name="T9">名</text:span>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服務單位</text:p>
            <text:p text:style-name="P2">(無者免填)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職稱</text:p>
            <text:p text:style-name="P2">(無者免填)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2">
          <table:table-cell table:style-name="表格1.A4" office:value-type="string">
            <text:p text:style-name="P2">聯絡電話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</table:table-row>
        <table:table-row table:style-name="表格1.2">
          <table:table-cell table:style-name="表格1.A5" office:value-type="string">
            <text:p text:style-name="P2">E-mail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</table:table-row>
        <table:table-row table:style-name="表格1.2">
          <table:table-cell table:style-name="表格1.A6" office:value-type="string">
            <text:p text:style-name="P2">訂閱本館電子報</text:p>
          </table:table-cell>
          <table:table-cell table:style-name="表格1.B6" office:value-type="string">
            <text:p text:style-name="P11"><text:span text:style-name="T25">□</text:span><text:span text:style-name="T6"> </text:span><text:span text:style-name="T9">是</text:span><text:span text:style-name="T6"> <text:s text:c="5"/></text:span><text:span text:style-name="T4">□</text:span><text:span text:style-name="T6"> </text:span><text:span text:style-name="T9">否</text:span></text:p>
          </table:table-cell>
          <table:table-cell table:style-name="表格1.C6" office:value-type="string">
            <text:p text:style-name="P12"><text:span text:style-name="T25">□</text:span><text:span text:style-name="T6"> </text:span><text:span text:style-name="T9">是</text:span><text:span text:style-name="T6"> <text:s text:c="5"/></text:span><text:span text:style-name="T4">□</text:span><text:span text:style-name="T6"> </text:span><text:span text:style-name="T9">否</text:span></text:p>
          </table:table-cell>
          <table:table-cell table:style-name="表格1.D6" office:value-type="string">
            <text:p text:style-name="P12"><text:span text:style-name="T25">□</text:span><text:span text:style-name="T6"> </text:span><text:span text:style-name="T9">是</text:span><text:span text:style-name="T6"> <text:s text:c="5"/></text:span><text:span text:style-name="T4">□</text:span><text:span text:style-name="T6"> </text:span><text:span text:style-name="T9">否</text:span></text:p>
          </table:table-cell>
        </table:table-row>
        <table:table-row table:style-name="表格1.2">
          <table:table-cell table:style-name="表格1.A7" office:value-type="string">
            <text:p text:style-name="P2">備註</text:p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</table:table-row>
      </table:table>
      <text:p text:style-name="P13"><text:span text:style-name="T9">備註：</text:span></text:p>
      <text:list xml:id="list190939269" text:style-name="WW8Num2">
        <text:list-item>
          <text:p text:style-name="P9"><text:span text:style-name="T9">報名方式</text:span><text:span text:style-name="T9">：</text:span><text:span text:style-name="T9">請填妥</text:span><text:span text:style-name="T9">上列</text:span><text:span text:style-name="T9">報名表</text:span><text:span text:style-name="T9">，</text:span><text:span text:style-name="T9">以</text:span><text:span text:style-name="T9">傳真或電子郵件方式</text:span><text:span text:style-name="T9">報名（fax：049-2329649</text:span><text:span text:style-name="T9">；</text:span><text:span text:style-name="T9">e-mail：joce@mail.th.gov.tw）</text:span><text:span text:style-name="T9">，</text:span><text:span text:style-name="T27">報名截止日期為10月20日</text:span><text:span text:style-name="T9">。</text:span></text:p>
        </text:list-item>
        <text:list-item>
          <text:p text:style-name="P8"><text:span text:style-name="T9">需</text:span><text:span text:style-name="T9">登錄終身學習時數</text:span><text:span text:style-name="T9">者</text:span><text:span text:style-name="T9">，</text:span><text:span text:style-name="T9">請於演講當天於現場登記資料</text:span><text:span text:style-name="T9">。</text:span></text:p>
        </text:list-item>
        <text:list-item>
          <text:p text:style-name="P8"><text:span text:style-name="T9">本活動訊息刊登於本館網站</text:span><text:span text:style-name="T28">(</text:span><text:span text:style-name="Internet_20_link"><text:span text:style-name="T12">http://www.th.gov.tw)＞展覽與活動＞臺灣文獻講座</text:span></text:span><text:span text:style-name="T30"> </text:span><text:span text:style-name="T19">及</text:span><text:span text:style-name="T16"> </text:span><text:span text:style-name="T30"><text:s/></text:span><text:span text:style-name="T28">&gt;公告欄</text:span><text:span text:style-name="T30"> </text:span><text:span text:style-name="T28">&gt; 其他公告</text:span><text:span text:style-name="T9">，請參閱。</text:span></text:p>
        </text:list-item>
        <text:list-item>
          <text:p text:style-name="P8"><text:span text:style-name="T11">錄取名單將於</text:span><text:span text:style-name="T31">10</text:span><text:span text:style-name="T32">月</text:span><text:span text:style-name="T31">21</text:span><text:span text:style-name="T32">日</text:span><text:span text:style-name="T11">刊登於本館網站</text:span><text:span text:style-name="T28">(</text:span><text:span text:style-name="Internet_20_link"><text:span text:style-name="T12">http://www.th.gov.tw)＞</text:span></text:span><text:span text:style-name="T28">公告欄</text:span><text:span text:style-name="T28">＞</text:span><text:span text:style-name="T28">其他公告</text:span><text:span text:style-name="T9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2.752cm" style:auto-text-indent="false"/>
      <style:text-properties fo:font-size="26pt" style:font-name-asian="標楷體" style:font-family-asian="標楷體" style:font-family-generic-asian="script" style:font-size-asian="2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9cm" fo:margin-left="1.8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文獻專題系列演講報名表</dc:title>
    <meta:initial-creator>user1</meta:initial-creator>
    <meta:creation-date>2014-09-16T15:23:00</meta:creation-date>
    <dc:creator>user</dc:creator>
    <dc:date>2014-09-16T15:23:00</dc:date>
    <meta:print-date>2009-08-27T09:38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335" meta:character-count="502" meta:non-whitespace-character-count="450"/>
    <meta:generator>LibreOffice/5.3.4.2$Windows_x86 LibreOffice_project/f82d347ccc0be322489bf7da61d7e4ad13fe2ff3</meta:generator>
  </office:meta>
</office:document-meta>
</file>