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18.15cm"/>
    </style:style>
    <style:style style:name="表格1.1" style:family="table-row">
      <style:table-row-properties style:min-row-height="18.97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4.2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1.5pt solid #000000" style:writing-mode="tb-rl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line-height="0.67cm">
        <style:tab-stops>
          <style:tab-stop style:position="5.994cm"/>
        </style:tab-stops>
      </style:paragraph-properties>
    </style:style>
    <style:style style:name="P4" style:family="paragraph" style:parent-style-name="Standard">
      <style:paragraph-properties fo:line-height="0.67cm">
        <style:tab-stops>
          <style:tab-stop style:position="6.218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7cm"/>
      <style:text-properties style:font-name="標楷體" style:font-name-asian="標楷體" style:font-name-complex="標楷體" style:font-weight-complex="bold"/>
    </style:style>
    <style:style style:name="P7" style:family="paragraph" style:parent-style-name="Standard" style:list-style-name="WW8Num2">
      <style:paragraph-properties fo:line-height="0.847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 style:list-style-name="WW8Num1">
      <style:paragraph-properties fo:line-height="0.847cm"/>
    </style:style>
    <style:style style:name="P10" style:family="paragraph" style:parent-style-name="Standard">
      <style:paragraph-properties fo:line-height="0.847cm"/>
      <style:text-properties fo:font-size="16pt" style:font-size-asian="16pt"/>
    </style:style>
    <style:style style:name="P11" style:family="paragraph" style:parent-style-name="Standard">
      <style:paragraph-properties style:line-height-at-least="0cm"/>
      <style:text-properties fo:font-size="16pt" style:font-size-asian="16pt"/>
    </style:style>
    <style:style style:name="P12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13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0cm" fo:margin-right="0cm" fo:line-height="0.67cm" fo:text-indent="5.958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0cm" fo:line-height="0.67cm" fo:text-indent="5.958cm" style:auto-text-indent="false">
        <style:tab-stops>
          <style:tab-stop style:position="5.994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.85cm" fo:margin-right="0cm" fo:line-height="0.67cm" fo:text-indent="-0.847cm" style:auto-text-indent="false"/>
    </style:style>
    <style:style style:name="P18" style:family="paragraph" style:parent-style-name="Standard">
      <style:paragraph-properties fo:margin-left="1.27cm" fo:margin-right="0cm" fo:line-height="0.67cm" fo:text-indent="-1.27cm" style:auto-text-indent="false"/>
    </style:style>
    <style:style style:name="P19" style:family="paragraph" style:parent-style-name="Standard">
      <style:paragraph-properties fo:margin-left="1.282cm" fo:margin-right="0cm" fo:line-height="0.67cm" fo:text-align="justify" style:justify-single-word="false" fo:text-indent="0.002cm" style:auto-text-indent="false"/>
    </style:style>
    <style:style style:name="P20" style:family="paragraph" style:parent-style-name="Standard">
      <style:paragraph-properties fo:margin-left="-0.051cm" fo:margin-right="0cm" fo:line-height="0.67cm" fo:text-indent="0.042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982cm" fo:margin-right="0cm" fo:line-height="0.67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982cm" fo:margin-right="0cm" fo:line-height="0.6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258cm" fo:margin-right="0cm" fo:line-height="0.67cm" fo:text-indent="-1.258cm" style:auto-text-indent="false"/>
    </style:style>
    <style:style style:name="P24" style:family="paragraph" style:parent-style-name="Standard">
      <style:paragraph-properties fo:margin-left="0cm" fo:margin-right="0cm" fo:line-height="0.847cm" fo:text-indent="1.27cm" style:auto-text-indent="false"/>
    </style:style>
    <style:style style:name="P25" style:family="paragraph" style:parent-style-name="Standard">
      <style:paragraph-properties fo:margin-left="0cm" fo:margin-right="0cm" fo:line-height="0.847cm" fo:text-indent="0.564cm" style:auto-text-indent="false"/>
    </style:style>
    <style:style style:name="P26" style:family="paragraph" style:parent-style-name="Standard">
      <style:paragraph-properties fo:margin-left="0cm" fo:margin-right="0cm" fo:line-height="0.847cm" fo:text-indent="0.564cm" style:auto-text-indent="false"/>
      <style:text-properties fo:font-size="16pt" style:font-size-asian="16pt"/>
    </style:style>
    <style:style style:name="P27" style:family="paragraph" style:parent-style-name="Standard">
      <style:paragraph-properties fo:margin-left="0cm" fo:margin-right="0cm" fo:line-height="0.847cm" fo:text-indent="1.129cm" style:auto-text-indent="false"/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0.199cm" fo:margin-right="0.199cm" style:line-height-at-least="0cm" fo:text-indent="0cm" style:auto-text-indent="false"/>
      <style:text-properties fo:font-size="16pt" style:font-name-asian="標楷體" style:font-size-asian="16pt"/>
    </style:style>
    <style:style style:name="P29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size="16pt" style:font-name-asian="標楷體" style:font-size-asian="16pt"/>
    </style:style>
    <style:style style:name="P30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31" style:family="paragraph" style:parent-style-name="Standard">
      <style:paragraph-properties fo:margin-left="0.199cm" fo:margin-right="0.199cm" style:line-height-at-least="0cm" fo:text-indent="0cm" style:auto-text-indent="false"/>
      <style:text-properties fo:font-size="16pt" style:font-name-asian="Times New Roman" style:font-size-asian="16pt"/>
    </style:style>
    <style:style style:name="P32" style:family="paragraph" style:parent-style-name="Standard">
      <style:paragraph-properties fo:margin-left="0.199cm" fo:margin-right="0.199cm" style:line-height-at-least="0cm" fo:text-indent="0cm" style:auto-text-indent="false"/>
      <style:text-properties fo:font-size="16pt" style:font-size-asian="16pt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Text_20_body">
      <style:paragraph-properties fo:margin-left="0.847cm" fo:margin-right="0cm" fo:line-height="0.67cm" fo:text-indent="-0.847cm" style:auto-text-indent="false"/>
      <style:text-properties fo:font-size="12pt" style:font-size-asian="12pt" style:font-name-complex="標楷體"/>
    </style:style>
    <style:style style:name="P35" style:family="paragraph" style:parent-style-name="Text_20_body">
      <style:paragraph-properties fo:margin-left="1.27cm" fo:margin-right="0cm" fo:line-height="0.67cm" fo:text-indent="-1.27cm" style:auto-text-indent="false"/>
      <style:text-properties fo:font-size="12pt" style:font-size-asian="12pt" style:font-name-complex="標楷體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weight-complex="bold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weight-complex="bold"/>
    </style:style>
    <style:style style:name="T20" style:family="text">
      <style:text-properties style:font-name="標楷體" style:font-name-asian="標楷體" style:font-weight-complex="bold"/>
    </style:style>
    <style:style style:name="T21" style:family="text">
      <style:text-properties style:font-name-asian="標楷體"/>
    </style:style>
    <style:style style:name="T22" style:family="text">
      <style:text-properties fo:font-size="12pt" style:font-size-asian="12pt" style:font-name-complex="標楷體"/>
    </style:style>
    <style:style style:name="T23" style:family="text">
      <style:text-properties fo:font-size="12pt" style:font-size-asian="12pt" style:font-name-complex="標楷體" style:font-weight-complex="bold"/>
    </style:style>
    <style:style style:name="T24" style:family="text">
      <style:text-properties style:font-name-asian="Times New Roman"/>
    </style:style>
    <style:style style:name="T25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epcontcontent1"/></text:p>
      <text:p text:style-name="P2"><text:span text:style-name="T9">國史館臺灣文獻館獎勵出版文獻書刊暨推廣文獻研究實施要點</text:span></text:p>
      <text:p text:style-name="P1"><text:span text:style-name="T9"><text:s text:c="21"/></text:span><text:span text:style-name="T13">91.01.24.臺秘字第0214號函訂頒</text:span></text:p>
      <text:p text:style-name="P15">94.05.13.臺秘字第0940401073號函修正第三、四點</text:p>
      <text:p text:style-name="P15">96.11.12.臺秘字第0960402753號函修正第四、六、七點</text:p>
      <text:p text:style-name="P3"><text:span text:style-name="T13"><text:tab/></text:span><text:span text:style-name="T13">98.11.27臺秘字第0980402890號函修正第二、三、四、六、七點</text:span></text:p>
      <text:p text:style-name="P16">102.03.05臺秘字第1020000645號函修正第四、七點</text:p>
      <text:p text:style-name="P4"/>
      <text:p text:style-name="P17"><text:span text:style-name="T16">一、國史館臺灣文獻館（以下簡稱本館）為獎勵出版</text:span><text:span text:style-name="T18">臺灣文獻書刊</text:span><text:span text:style-name="T16">以保存文獻史料，暨推廣文獻研究，特訂本要點。</text:span></text:p>
      <text:p text:style-name="P1"><text:span text:style-name="T16">二、</text:span><text:span text:style-name="T16">獎</text:span><text:span text:style-name="T16">勵對象：</text:span></text:p>
      <text:p text:style-name="P1"><text:span text:style-name="T16">（一）</text:span><text:span text:style-name="T18">各級</text:span><text:span text:style-name="T16">地方政府及所屬。</text:span></text:p>
      <text:p text:style-name="P5">（二）歷史文化學術研究機構、學校及所屬。</text:p>
      <text:p text:style-name="P6">（三）經政府立案之團體（檢附証明影本）。</text:p>
      <text:p text:style-name="P6">（四）個人（具中華民國國籍者）。</text:p>
      <text:p text:style-name="P34">三、獎勵範圍：</text:p>
      <text:p text:style-name="P18"><text:span text:style-name="T16">（一）文獻書刊：以評審月份</text:span><text:span text:style-name="T18">（五月）前</text:span><text:span text:style-name="T16">二年內出版之</text:span><text:span text:style-name="T18">臺灣文獻書刊</text:span><text:span text:style-name="T16">、地方志書為限。由出版者或著作人提出申請，</text:span><text:span text:style-name="T18">著作人（個人或一人以上），須獲出版單位及合著者同意其申請。</text:span></text:p>
      <text:p text:style-name="P18"><text:span text:style-name="T16">（二）臺灣文獻學術研討會：以評審月份</text:span><text:span text:style-name="T18">（五月）前</text:span><text:span text:style-name="T16">一年內辦理者為限。</text:span></text:p>
      <text:p text:style-name="P5">四、申請獎勵要項：</text:p>
      <text:p text:style-name="P1"><text:span text:style-name="T18">（一）臺灣文獻書刊</text:span><text:span text:style-name="T16">：已</text:span><text:span text:style-name="T18">得過本館獎勵金之書刊若經修訂及增訂均不受理申請。</text:span></text:p>
      <text:p text:style-name="P35">（二）地方志書：同一系列志書超過二種，如屬不同年度出版，最多以申請二次為限。</text:p>
      <text:p text:style-name="P18"><text:span text:style-name="T16">（三）臺灣文獻學術研討會：</text:span><text:span text:style-name="T18">由主辦單位提出申請，以一次為限。</text:span></text:p>
      <text:p text:style-name="P19"><text:span text:style-name="T16">申請文獻書刊</text:span><text:span text:style-name="T18">獎勵者</text:span><text:span text:style-name="T16">應填妥申請表及</text:span><text:span text:style-name="T18">檢附</text:span><text:span text:style-name="T16">出版之書刊八</text:span><text:span text:style-name="T18">部（不論入選與否，書刊均不退還）</text:span><text:span text:style-name="T16">；申請臺灣文獻學術研討會獎勵</text:span><text:span text:style-name="T18">者</text:span><text:span text:style-name="T16">應於活動開始前一</text:span><text:span text:style-name="T18">個</text:span><text:span text:style-name="T16">月備妥申請表與計畫書，向本館提出申請，</text:span><text:span text:style-name="T18">並於活動辦理完竣後檢附成果。</text:span><text:span text:style-name="T16">申請表格式如附件。</text:span></text:p>
      <text:p text:style-name="P1"><text:span text:style-name="T16">五、申請時間：每年四月</text:span><text:span text:style-name="T18">三十日截止（以郵戳為憑）</text:span><text:span text:style-name="T16">。</text:span></text:p>
      <text:p text:style-name="P20">六、評審作業方式及流程：</text:p>
      <text:p text:style-name="P21"><text:span text:style-name="T16">由本館就申請案件聘請相關學者專家組成「獎勵出版文獻書刊暨推廣文獻研究審查小組」（以下簡稱審查小組）</text:span><text:span text:style-name="T18">進行審查，審查分為學術性書刊、推廣性書刊兩類進行評審，由申請者自行決定類別。</text:span></text:p>
      <text:p text:style-name="P22">評審委員評分差距十分以上者，於評審會中，經原評審委員提出說明，由評審會議討論後議決分數。</text:p>
      <text:p text:style-name="P1"><text:span text:style-name="T18">七、獎勵方式</text:span><text:span text:style-name="T16">：</text:span></text:p>
      <text:p text:style-name="P18"><text:span text:style-name="T16">（一）</text:span><text:span text:style-name="T18">審查結果分為政府機關（含政府機關成立之基金會）及民間團體或個人兩類，政府機關合於獎勵者依分數高低僅發給獎狀，民間團體或個人錄取若干名額，酌予發給獎勵金及獎狀或僅發給獎狀</text:span><text:span text:style-name="T16">，其獎勵金額由審查小組評議後決定之。</text:span></text:p>
      <text:p text:style-name="P23"><text:span text:style-name="T16">（二）經評審入選者，其獎勵金之發給，每案以新臺幣一萬元至三萬元為原則，必要時，</text:span><text:span text:style-name="T18">得予增減，但最高以新臺幣五萬元為限。但最高以新臺幣五萬元為限。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list xml:id="list375879421" text:style-name="WW8Num1">
              <text:list-item>
                <text:p text:style-name="P9"><text:span text:style-name="T2">申請者（出版單位或個人）</text:span><text:span text:style-name="T3">：</text:span><text:span text:style-name="T6"> <text:s text:c="37"/></text:span></text:p>
              </text:list-item>
            </text:list>
            <text:p text:style-name="P10"><text:span text:style-name="T24"><text:s text:c="5"/></text:span><text:span text:style-name="T21">（個人申請請簽名並蓋章）</text:span></text:p>
            <text:p text:style-name="P8"><text:span text:style-name="T8"><text:s text:c="5"/></text:span><text:span text:style-name="T3">類別：□</text:span><text:span text:style-name="T11">政府機關（含政府機關成立之基金會）</text:span></text:p>
            <text:list xml:id="list3814627028" text:style-name="WW8Num2">
              <text:list-item>
                <text:p text:style-name="P7">民間團體</text:p>
              </text:list-item>
              <text:list-item>
                <text:p text:style-name="P7">個人</text:p>
              </text:list-item>
            </text:list>
            <text:list xml:id="list153417632441970" text:continue-list="list375879421" text:style-name="WW8Num1">
              <text:list-item>
                <text:p text:style-name="P9"><text:span text:style-name="T2">政府核准立案日期文號：</text:span><text:span text:style-name="T6"> <text:s text:c="32"/></text:span></text:p>
              </text:list-item>
            </text:list>
            <text:p text:style-name="P10"><text:span text:style-name="T24"><text:s text:c="5"/></text:span><text:span text:style-name="T21">（政府機關及個人申請者免附）</text:span></text:p>
            <text:list xml:id="list153419008276243" text:continue-numbering="true" text:style-name="WW8Num1">
              <text:list-item>
                <text:p text:style-name="P9"><text:span text:style-name="T3">地址：</text:span><text:span text:style-name="T6"> <text:s text:c="48"/></text:span></text:p>
              </text:list-item>
            </text:list>
            <text:p text:style-name="P24"><text:span text:style-name="T3">聯絡電話：</text:span><text:span text:style-name="T6"> <text:s text:c="30"/></text:span></text:p>
            <text:p text:style-name="P8"><text:span text:style-name="T3">四、</text:span><text:span text:style-name="T2">書名：</text:span><text:span text:style-name="T6"> <text:s text:c="31"/></text:span></text:p>
            <text:p text:style-name="P8"><text:span text:style-name="T3">五、</text:span><text:span text:style-name="T2">出版者：</text:span><text:span text:style-name="T6"> <text:s text:c="23"/></text:span><text:span text:style-name="T8"><text:s text:c="4"/></text:span></text:p>
            <text:p text:style-name="P8"><text:span text:style-name="T3">六、</text:span><text:span text:style-name="T2">著者（譯者）：</text:span><text:span text:style-name="T8"> </text:span><text:span text:style-name="T6"><text:s text:c="21"/></text:span><text:span text:style-name="T8"><text:s/></text:span></text:p>
            <text:p text:style-name="P8"><text:span text:style-name="T3">七、</text:span><text:span text:style-name="T2">出版時間：</text:span><text:span text:style-name="T6"> <text:s text:c="5"/></text:span><text:span text:style-name="T3">年</text:span><text:span text:style-name="T8"> </text:span><text:span text:style-name="T6"><text:s text:c="5"/></text:span><text:span text:style-name="T3">月</text:span></text:p>
            <text:p text:style-name="P10"><text:span text:style-name="T21">八、本書是：□單行本</text:span><text:span text:style-name="T24"> <text:s text:c="4"/></text:span><text:span text:style-name="T21">□套書</text:span></text:p>
            <text:p text:style-name="P10"><text:span text:style-name="T21">九、本書出版形式：□平裝</text:span><text:span text:style-name="T24"> <text:s text:c="2"/></text:span><text:span text:style-name="T21">□精裝</text:span></text:p>
            <text:p text:style-name="P8"><text:span text:style-name="T3">十、印製數量：</text:span><text:span text:style-name="T6"> <text:s text:c="10"/></text:span><text:span text:style-name="T3">冊；頁數：</text:span><text:span text:style-name="T6"> <text:s text:c="6"/></text:span></text:p>
            <text:p text:style-name="P8"><text:span text:style-name="T3">十一、</text:span><text:span text:style-name="T2">申請類別：</text:span></text:p>
            <text:p text:style-name="P25"><text:span text:style-name="T10">□</text:span><text:span text:style-name="T5">（一）</text:span><text:span text:style-name="T3">文獻書刊</text:span><text:span text:style-name="T12">：□學術性刊物 <text:s text:c="2"/>□推廣性刊物</text:span></text:p>
            <text:p text:style-name="P26"><text:span text:style-name="T16">□</text:span><text:span text:style-name="T21">（二）地方志書</text:span><text:span text:style-name="T24"> <text:s text:c="14"/></text:span></text:p>
            <text:p text:style-name="P12">十二、備註：</text:p>
            <text:p text:style-name="P27">（一）請檢附出版之圖書八部。</text:p>
            <text:p text:style-name="P27">（二）如係個人申請者，以下欄位免填；如為單位僅核章至單位即可。</text:p>
            <text:p text:style-name="P13"/>
            <text:p text:style-name="P11"><text:span text:style-name="T21">申請日期：</text:span><text:span text:style-name="T24"> <text:s text:c="7"/></text:span><text:span text:style-name="T21">年</text:span><text:span text:style-name="T24"> <text:s text:c="8"/></text:span><text:span text:style-name="T21">月</text:span><text:span text:style-name="T24"> <text:s text:c="9"/></text:span><text:span text:style-name="T21">日</text:span></text:p>
          </table:table-cell>
        </table:table-row>
        <table:table-row table:style-name="表格1.2">
          <table:table-cell table:style-name="表格1.A2" office:value-type="string">
            <text:p text:style-name="P29"/>
            <text:p text:style-name="P28"/>
            <text:p text:style-name="P28"/>
            <text:p text:style-name="P28">長</text:p>
            <text:p text:style-name="P28">首</text:p>
            <text:p text:style-name="P28">關</text:p>
            <text:p text:style-name="P32"><text:span text:style-name="T21">機</text:span><text:span text:style-name="T24"> <text:s text:c="2"/></text:span></text:p>
            <text:p text:style-name="P31"><text:s/></text:p>
            <text:p text:style-name="P28"/>
            <text:p text:style-name="P28"/>
            <text:p text:style-name="P28"/>
            <text:p text:style-name="P28"/>
            <text:p text:style-name="P28"/>
            <text:p text:style-name="P28">管</text:p>
            <text:p text:style-name="P28">主</text:p>
            <text:p text:style-name="P28">位</text:p>
            <text:p text:style-name="P32"><text:span text:style-name="T21">單</text:span><text:span text:style-name="T24"> <text:s text:c="2"/></text:span></text:p>
            <text:p text:style-name="P30"/>
            <text:p text:style-name="P28"/>
            <text:p text:style-name="P28"/>
            <text:p text:style-name="P28"/>
            <text:p text:style-name="P28"/>
            <text:p text:style-name="P28">人</text:p>
            <text:p text:style-name="P28">辦</text:p>
            <text:p text:style-name="P28">承</text:p>
          </table:table-cell>
        </table:table-row>
      </table:table>
      <text:p text:style-name="P14">國史館臺灣文獻館獎勵出版文獻書刊申請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text-underline-style="none" fo:font-weight="normal" style:font-name-asian="標楷體" style:font-family-asian="標楷體" style:font-family-generic-asian="script" style:font-size-asian="16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6pt" style:text-underline-style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epconttitle11" style:family="text" style:parent-style-name="預設段落字型">
      <style:text-properties fo:color="#000080" style:font-name="標楷體" fo:font-family="標楷體" style:font-family-generic="script" fo:font-size="21.5pt" fo:font-weight="bold" style:font-name-asian="標楷體" style:font-family-asian="標楷體" style:font-family-generic-asian="script" style:font-size-asian="21.5pt" style:font-weight-asian="bold" style:font-name-complex="標楷體" style:font-family-complex="標楷體" style:font-family-generic-complex="script" style:font-size-complex="21.5pt" style:font-weight-complex="bold" text:display="true"/>
    </style:style>
    <style:style style:name="epcontcontent1" style:family="text" style:parent-style-name="預設段落字型">
      <style:text-properties style:font-name="Tahoma" fo:font-family="Tahoma" style:font-family-generic="swiss" style:font-pitch="variable" fo:font-size="13.5pt" fo:font-weight="normal" style:font-size-asian="13.5pt" style:font-weight-asian="normal" style:font-name-complex="Tahoma" style:font-family-complex="Tahoma" style:font-family-generic-complex="swiss" style:font-pitch-complex="variable" style:font-size-complex="13.5pt" style:font-weight-complex="normal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75cm" fo:text-indent="-0.635cm" fo:margin-left="3.7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08cm" fo:text-indent="-0.847cm" fo:margin-left="4.80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48cm" fo:text-indent="-0.847cm" fo:margin-left="7.34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9.042cm" fo:text-indent="-0.847cm" fo:margin-left="9.04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888cm" fo:text-indent="-0.847cm" fo:margin-left="9.88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735cm" fo:text-indent="-0.847cm" fo:margin-left="10.7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「獎勵出版文獻書刊暨推廣文獻研究」已開始受理申請　　</dc:title>
    <meta:initial-creator>user</meta:initial-creator>
    <meta:creation-date>2014-03-20T16:08:00</meta:creation-date>
    <dc:creator>user</dc:creator>
    <dc:date>2014-03-20T16:08:00</dc:date>
    <meta:print-date>2014-02-18T15:08:00</meta:print-date>
    <meta:editing-cycles>2</meta:editing-cycles>
    <meta:document-statistic meta:table-count="1" meta:image-count="0" meta:object-count="0" meta:page-count="2" meta:paragraph-count="63" meta:word-count="1205" meta:character-count="1644" meta:non-whitespace-character-count="1283"/>
    <meta:generator>LibreOffice/5.3.4.2$Windows_x86 LibreOffice_project/f82d347ccc0be322489bf7da61d7e4ad13fe2ff3</meta:generator>
  </office:meta>
</office:document-meta>
</file>