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5cm" table:align="center" style:writing-mode="lr-tb"/>
    </style:style>
    <style:style style:name="表格1.A" style:family="table-column">
      <style:table-column-properties style:column-width="3.591cm"/>
    </style:style>
    <style:style style:name="表格1.B" style:family="table-column">
      <style:table-column-properties style:column-width="5.025cm"/>
    </style:style>
    <style:style style:name="表格1.C" style:family="table-column">
      <style:table-column-properties style:column-width="4.764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7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Georgia" style:font-size-complex="14pt"/>
    </style:style>
    <style:style style:name="P7" style:family="paragraph" style:parent-style-name="Standard">
      <style:paragraph-properties fo:line-height="0.706cm"/>
      <style:text-properties fo:color="#000000" fo:font-size="14pt" style:font-size-asian="14pt" style:font-name-complex="Georgia" style:font-size-complex="14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0cm" fo:margin-right="0cm" fo:line-height="0.706cm" fo:text-align="justify" style:justify-single-word="false" fo:text-indent="1.901cm" style:auto-text-indent="false"/>
    </style:style>
    <style:style style:name="P14" style:family="paragraph" style:parent-style-name="Standard">
      <style:paragraph-properties fo:margin-left="0cm" fo:margin-right="0cm" fo:line-height="0.988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.199cm" fo:text-indent="0.635cm" style:auto-text-indent="false"/>
    </style:style>
    <style:style style:name="P16" style:family="paragraph" style:parent-style-name="Standard">
      <style:paragraph-properties fo:margin-top="0.423cm" fo:margin-bottom="0cm" loext:contextual-spacing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style:font-name-asian="標楷體" style:font-size-asian="18pt" style:font-name-complex="標楷體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font-size="14pt" style:font-size-asian="14pt" style:font-name-complex="Georgia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fo:letter-spacing="1.27cm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text-underline-style="none" style:font-name-asian="標楷體" style:font-size-asian="14pt" style:font-size-complex="14pt"/>
    </style:style>
    <style:style style:name="T17" style:family="text">
      <style:text-properties fo:color="#000000" fo:font-size="14pt" style:font-size-asian="14pt" style:font-name-complex="Georgia" style:font-size-complex="14pt"/>
    </style:style>
    <style:style style:name="T18" style:family="text">
      <style:text-properties fo:color="#000000" fo:font-size="14pt" style:font-size-asian="14pt" style:font-name-complex="Georgia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style:font-name-asian="Times New Roman" style:font-size-asian="14pt" style:font-size-complex="14pt"/>
    </style:style>
    <style:style style:name="T22" style:family="text">
      <style:text-properties fo:color="#000000" fo:font-size="14pt" style:font-name-asian="Times New Roman" style:font-size-asian="14pt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8pt" style:font-name-asian="標楷體" style:font-size-asian="18pt" style:font-name-complex="Georgia" style:font-size-complex="18pt"/>
    </style:style>
    <style:style style:name="T26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7" style:family="text">
      <style:text-properties fo:color="#0000ff" fo:font-size="14pt" style:font-name-asian="標楷體" style:font-size-asian="14pt" style:font-size-complex="14pt"/>
    </style:style>
    <style:style style:name="T28" style:family="text">
      <style:text-properties fo:color="#0000ff" fo:font-size="14pt" style:font-name-asian="標楷體" style:font-size-asian="14pt" style:font-size-complex="14pt"/>
    </style:style>
    <style:style style:name="T29" style:family="text">
      <style:text-properties fo:color="#0000ff" fo:font-size="14pt" style:font-name-asian="Times New Roman" style:font-size-asian="14pt" style:font-size-complex="14pt"/>
    </style:style>
    <style:style style:name="T30" style:family="text">
      <style:text-properties fo:color="#8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31" style:family="text">
      <style:text-properties fo:color="#80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3</text:span><text:span text:style-name="T3">年度</text:span><text:span text:style-name="T1">4</text:span><text:span text:style-name="T3">月臺灣文獻專題系列演講</text:span><text:span text:style-name="T1">報名表</text:span></text:p>
      <text:p text:style-name="P1"><text:span text:style-name="T6">－</text:span><text:span text:style-name="T4">「三山國王信仰：一個臺灣研究者的當下體認」</text:span><text:span text:style-name="T6">－</text:span></text:p>
      <text:p text:style-name="P6"/>
      <text:p text:style-name="P7"/>
      <text:p text:style-name="P8"><text:span text:style-name="T17">主</text:span><text:span text:style-name="T23"> <text:s text:c="2"/></text:span><text:span text:style-name="T17">講：邱彥貴老師（國立臺灣藝術大學古蹟系助理教授）</text:span></text:p>
      <text:p text:style-name="P8"><text:span text:style-name="T9">時</text:span><text:span text:style-name="T11"> <text:s text:c="2"/></text:span><text:span text:style-name="T9">間：</text:span><text:span text:style-name="T19">民國103年4月10日</text:span><text:span text:style-name="T21"> </text:span><text:span text:style-name="T19">(</text:span><text:span text:style-name="T19">星期</text:span><text:span text:style-name="T17">四</text:span><text:span text:style-name="T19">)</text:span><text:span text:style-name="T17">下午</text:span><text:span text:style-name="T19">2</text:span><text:span text:style-name="T19">時</text:span></text:p>
      <text:p text:style-name="P8"><text:span text:style-name="T17">地</text:span><text:span text:style-name="T23"> </text:span><text:span text:style-name="T21"><text:s text:c="2"/></text:span><text:span text:style-name="T17">點：國史館</text:span><text:span text:style-name="Emphasis"><text:span text:style-name="T17">臺灣文獻館</text:span></text:span><text:span text:style-name="Emphasis"><text:span text:style-name="T23"> <text:s/></text:span></text:span><text:span text:style-name="Emphasis"><text:span text:style-name="T17">史蹟大樓一樓簡報室</text:span></text:span></text:p>
      <text:p text:style-name="P13"><text:span text:style-name="Emphasis"><text:span text:style-name="T17">（</text:span></text:span><text:span text:style-name="T17">南投市中興新村光明一路</text:span><text:span text:style-name="T19">254</text:span><text:span text:style-name="T17">號／</text:span><text:span text:style-name="T19">Tel:049-2316881</text:span><text:span text:style-name="T19">*400</text:span><text:span text:style-name="Emphasis"><text:span text:style-name="T17">）</text:span></text:span></text:p>
      <text:p text:style-name="P9"><text:span text:style-name="Emphasis"><text:span text:style-name="T2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2">姓</text:span><text:span text:style-name="T13">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服務單位</text:p>
            <text:p text:style-name="P3">(無者免填)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職稱</text:p>
            <text:p text:style-name="P3">(無者免填)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3">E-mail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3">訂閱本館電子報</text:p>
          </table:table-cell>
          <table:table-cell table:style-name="表格1.B6" office:value-type="string">
            <text:p text:style-name="P14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  <table:table-cell table:style-name="表格1.C6" office:value-type="string">
            <text:p text:style-name="P15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  <table:table-cell table:style-name="表格1.D6" office:value-type="string">
            <text:p text:style-name="P15"><text:span text:style-name="T8">□</text:span><text:span text:style-name="T10"> </text:span><text:span text:style-name="T13">是</text:span><text:span text:style-name="T10"> <text:s text:c="5"/></text:span><text:span text:style-name="T5">□</text:span><text:span text:style-name="T10"> </text:span><text:span text:style-name="T13">否</text:span></text:p>
          </table:table-cell>
        </table:table-row>
        <table:table-row table:style-name="表格1.2">
          <table:table-cell table:style-name="表格1.A7" office:value-type="string">
            <text:p text:style-name="P3">備註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</table:table-row>
      </table:table>
      <text:p text:style-name="P16"><text:span text:style-name="T13">備註：</text:span></text:p>
      <text:list xml:id="list2284848994" text:style-name="WW8Num2">
        <text:list-item>
          <text:p text:style-name="P12"><text:span text:style-name="T13">報名方式</text:span><text:span text:style-name="T13">：</text:span><text:span text:style-name="T13">請填妥</text:span><text:span text:style-name="T13">上列</text:span><text:span text:style-name="T13">報名表</text:span><text:span text:style-name="T13">，</text:span><text:span text:style-name="T13">以</text:span><text:span text:style-name="T13">傳真或電子郵件方式</text:span><text:span text:style-name="T13">報名（fax：049-2329649</text:span><text:span text:style-name="T13">；</text:span><text:span text:style-name="T13">e-mail：joce@mail.th.gov.tw）</text:span><text:span text:style-name="T13">，</text:span><text:span text:style-name="T26">報名截止日期為4月7日</text:span><text:span text:style-name="T13">。</text:span></text:p>
        </text:list-item>
        <text:list-item>
          <text:p text:style-name="P11"><text:span text:style-name="T13">需</text:span><text:span text:style-name="T13">登錄終身學習時數</text:span><text:span text:style-name="T13">者</text:span><text:span text:style-name="T13">，</text:span><text:span text:style-name="T13">請於演講當天於現場登記資料</text:span><text:span text:style-name="T13">。</text:span></text:p>
        </text:list-item>
        <text:list-item>
          <text:p text:style-name="P11"><text:span text:style-name="T13">本活動訊息刊登於本館網站</text:span><text:span text:style-name="T27">(</text:span><text:span text:style-name="Internet_20_link"><text:span text:style-name="T16">http://www.th.gov.tw)＞展覽與活動＞臺灣文獻講座</text:span></text:span><text:span text:style-name="T29"> </text:span><text:span text:style-name="T24">及</text:span><text:span text:style-name="T21"> </text:span><text:span text:style-name="T29"><text:s/></text:span><text:span text:style-name="T27">&gt;公告欄</text:span><text:span text:style-name="T29"> </text:span><text:span text:style-name="T27">&gt; 其他公告</text:span><text:span text:style-name="T13">，請參閱。</text:span></text:p>
        </text:list-item>
        <text:list-item>
          <text:p text:style-name="P11"><text:span text:style-name="T15">錄取名單將於</text:span><text:span text:style-name="T30">4</text:span><text:span text:style-name="T31">月</text:span><text:span text:style-name="T30">8</text:span><text:span text:style-name="T31">日</text:span><text:span text:style-name="T15">刊登於本館網站</text:span><text:span text:style-name="T27">(</text:span><text:span text:style-name="Internet_20_link"><text:span text:style-name="T16">http://www.th.gov.tw)＞</text:span></text:span><text:span text:style-name="T27">公告欄</text:span><text:span text:style-name="T27">＞</text:span><text:span text:style-name="T27">其他公告</text:span><text:span text:style-name="T1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2.752cm" style:auto-text-indent="false"/>
      <style:text-properties fo:font-size="26pt" style:font-name-asian="標楷體" style:font-family-asian="標楷體" style:font-family-generic-asian="script" style:font-size-asian="2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9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文獻專題系列演講報名表</dc:title>
    <meta:initial-creator>user1</meta:initial-creator>
    <meta:creation-date>2014-03-24T17:47:00</meta:creation-date>
    <dc:creator>user</dc:creator>
    <dc:date>2014-03-24T17:47:00</dc:date>
    <meta:print-date>2009-08-27T09:38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322" meta:character-count="470" meta:non-whitespace-character-count="429"/>
    <meta:generator>LibreOffice/5.3.4.2$Windows_x86 LibreOffice_project/f82d347ccc0be322489bf7da61d7e4ad13fe2ff3</meta:generator>
  </office:meta>
</office:document-meta>
</file>