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1.4472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5.9784in" fo:margin-left="0.1444in" table:align="left"/>
    </style:style>
    <style:style style:name="TableRow6" style:family="table-row">
      <style:table-row-properties style:min-row-height="0.742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82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-0.0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7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36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08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1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19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659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62" style:family="table-row">
      <style:table-row-properties style:min-row-height="0.616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 0 8<text:s/>年<text:s/>暑<text:s/>期<text:s/>臺<text:s/>灣<text:s/>史<text:s/>研<text:s/>習<text:s/>營<text:s/>報<text:s/>名<text:s/>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性別</text:p>
          </table:table-cell>
          <table:table-cell table:style-name="TableCell17" table:number-columns-spanned="3">
            <text:p text:style-name="P18">□<text:s/>男<text:s text:c="12"/>□<text:s/>女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 table:number-columns-spanned="3">
            <text:p text:style-name="P23">年<text:s text:c="5"/>月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>
            <text:p text:style-name="P38">公/家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手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內文"><text:span text:style-name="T56"></text:span><text:span text:style-name="T57"></text:span><text:span text:style-name="T58"></text:span><text:span text:style-name="T59">-</text:span><text:span text:style-name="T60"></text:span><text:span text:style-name="T61">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用餐</text:p>
          </table:table-cell>
          <table:table-cell table:style-name="TableCell65" table:number-columns-spanned="2">
            <text:p text:style-name="P66">□ <text:s/>葷<text:s/>食</text:p>
          </table:table-cell>
          <table:covered-table-cell/>
          <table:table-cell table:style-name="TableCell67">
            <text:p text:style-name="P68">□<text:s/>素<text:s/>食</text:p>
          </table:table-cell>
        </table:table-row>
        <table:table-row table:style-name="TableRow69">
          <table:table-cell table:style-name="TableCell70">
            <text:p text:style-name="P71">是否住宿</text:p>
            <text:p text:style-name="P72">（住宿費用於報到時由本館代收）</text:p>
          </table:table-cell>
          <table:table-cell table:style-name="TableCell73" table:number-columns-spanned="2">
            <text:p text:style-name="P74">□是</text:p>
          </table:table-cell>
          <table:covered-table-cell/>
          <table:table-cell table:style-name="TableCell75">
            <text:p text:style-name="P76">□否</text:p>
          </table:table-cell>
        </table:table-row>
      </table:table>
      <text:p text:style-name="P77">註：1、以上各欄位請詳實填寫，俾利聯繫通知相關事宜。</text:p>
      <text:p text:style-name="P78">2、如報名人數超過錄取名額，將以抽籤方式決定，並於本館網站公告錄取、備取名單。</text:p>
      <text:p text:style-name="P79"><text:span text:style-name="T80">3</text:span><text:span text:style-name="T81">、</text:span><text:span text:style-name="T82">如欲與他人同組抽籤（一組至多不超過</text:span><text:span text:style-name="T83">4</text:span><text:span text:style-name="T84">人），請務必來電（</text:span><text:span text:style-name="T85">049-2316881</text:span><text:span text:style-name="T86">分機</text:span><text:span text:style-name="T87">408</text:span><text:span text:style-name="T88">）告知</text:span><text:span text:style-name="T89">，俾便安排。</text:span></text:p>
      <text:p text:style-name="P90"><text:span text:style-name="T91">4</text:span><text:span text:style-name="T92">、錄取人員仍請依本館公告時間繳費，始完成錄取手續；倘逾期未繳視同放棄，由備取人員依序遞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堆客家文化研習營報名表</dc:title>
    <meta:initial-creator>user</meta:initial-creator>
    <dc:creator>MD330</dc:creator>
    <meta:creation-date>2019-04-29T06:41:00Z</meta:creation-date>
    <dc:date>2019-04-29T06:43:00Z</dc:date>
    <meta:print-date>2019-04-17T07:07:00Z</meta:print-date>
    <meta:template xlink:href="Normal" xlink:type="simple"/>
    <meta:editing-cycles>3</meta:editing-cycles>
    <meta:editing-duration>PT120S</meta:editing-duration>
    <meta:document-statistic meta:page-count="1" meta:paragraph-count="31" meta:word-count="167" meta:character-count="315" meta:row-count="25" meta:non-whitespace-character-count="179"/>
  </office:meta>
</office:document-meta>
</file>