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table:align="center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5.025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4.82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row-height="1.30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8" style:family="table-row">
      <style:table-row-properties style:min-row-height="1.05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1.73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margin-top="0.423cm" fo:margin-bottom="0cm" loext:contextual-spacing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style:font-name="標楷體" fo:font-size="16pt" style:font-name-asian="標楷體" style:font-size-asian="16pt" style:font-name-complex="Arial" style:font-size-complex="14pt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fo:letter-spacing="1.27cm" style:font-name-asian="標楷體" style:font-size-asian="14pt" style:font-size-complex="14pt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臺灣文獻講座</text:span><text:span text:style-name="T5">－</text:span><text:span text:style-name="T3">「</text:span><text:span text:style-name="T13">從臺灣總督府時代看日本茶道</text:span><text:span text:style-name="T3">」</text:span><text:span text:style-name="T1">報名表</text:span></text:p>
      <text:p text:style-name="P10">主講人：祝曉梅</text:p>
      <text:p text:style-name="Standard"><text:span text:style-name="T8"><text:s text:c="2"/></text:span><text:span text:style-name="T7">時 <text:s/>間：民國102年06月05日(星期三)下午1：30至4：30</text:span></text:p>
      <text:p text:style-name="P2"><text:span text:style-name="T15"><text:s text:c="2"/>地 <text:s/>點：國史館臺灣文獻館文物大樓1樓簡報室</text:span>（南投縣南投市光明一路254號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8">姓</text:span><text:span text:style-name="T16">名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身分證字號(公務人員請填寫)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服務單位</text:p>
            <text:p text:style-name="P6">(無者免填)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職稱</text:p>
            <text:p text:style-name="P6">(無者免填)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地址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6">E-mail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6">訂閱本館電子報</text:p>
          </table:table-cell>
          <table:table-cell table:style-name="表格1.B8" office:value-type="string">
            <text:p text:style-name="P4"><text:span text:style-name="T9">□</text:span><text:span text:style-name="T11">是</text:span><text:span text:style-name="T19"> <text:s text:c="8"/></text:span><text:span text:style-name="T11">□否</text:span></text:p>
          </table:table-cell>
          <table:table-cell table:style-name="表格1.C8" office:value-type="string">
            <text:p text:style-name="P4"><text:span text:style-name="T9">□</text:span><text:span text:style-name="T11">是</text:span><text:span text:style-name="T19"> <text:s text:c="8"/></text:span><text:span text:style-name="T11">□否</text:span></text:p>
          </table:table-cell>
          <table:table-cell table:style-name="表格1.D8" office:value-type="string">
            <text:p text:style-name="P4"><text:span text:style-name="T9">□</text:span><text:span text:style-name="T11">是</text:span><text:span text:style-name="T19"> <text:s text:c="8"/></text:span><text:span text:style-name="T11">□否</text:span></text:p>
          </table:table-cell>
        </table:table-row>
        <table:table-row table:style-name="表格1.9">
          <table:table-cell table:style-name="表格1.A9" office:value-type="string">
            <text:p text:style-name="P6">備註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</table:table>
      <text:p text:style-name="P11">備註：</text:p>
      <text:list xml:id="list2614477130" text:style-name="WW8Num2">
        <text:list-item>
          <text:p text:style-name="P8"><text:span text:style-name="T2">報名方式，請填妥報名表以電子郵件或傳真報名（e-mail</text:span><text:span text:style-name="T17">：ctai</text:span><text:span text:style-name="T2">@mail.th.gov.tw；fax：049-2372495）；聯絡人：黃啟泰(電話：049-2316881</text:span><text:span text:style-name="T4">─</text:span><text:span text:style-name="T2">202) 。</text:span></text:p>
        </text:list-item>
        <text:list-item>
          <text:p text:style-name="P9">本活動訊息及報名表刊登於本館網站(http://www.th.gov.tw)-〈公告欄〉-〈其他公告〉，歡迎查看下載。</text:p>
        </text:list-item>
        <text:list-item>
          <text:p text:style-name="P9">全程參與給予3小時學習時數。為登錄終身學習時數，公務人員請填寫身分證字號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2.752cm" style:auto-text-indent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pcontcontent1" style:family="text" style:parent-style-name="預設段落字型">
      <style:text-properties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文獻專題系列演講報名表</dc:title>
    <meta:initial-creator>user1</meta:initial-creator>
    <meta:creation-date>2013-05-09T14:03:00</meta:creation-date>
    <dc:creator>user</dc:creator>
    <dc:date>2013-05-24T10:02:00</dc:date>
    <meta:print-date>2013-05-21T13:58:00</meta:print-date>
    <meta:editing-cycles>8</meta:editing-cycles>
    <meta:editing-duration>PT24M</meta:editing-duration>
    <meta:document-statistic meta:table-count="1" meta:image-count="0" meta:object-count="0" meta:page-count="1" meta:paragraph-count="22" meta:word-count="280" meta:character-count="401" meta:non-whitespace-character-count="365"/>
    <meta:generator>LibreOffice/5.3.4.2$Windows_x86 LibreOffice_project/f82d347ccc0be322489bf7da61d7e4ad13fe2ff3</meta:generator>
  </office:meta>
</office:document-meta>
</file>