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StdkaiU30-Medium" svg:font-family="ARStdkaiU30-Medium, 'AR StdkaiU30 Medium'"/>
    <style:font-face style:name="DFKaiShuStd-W3" svg:font-family="DFKaiShuStd-W3, '華康楷書體 Std W3'"/>
    <style:font-face style:name="DFKaiShuStd-W5" svg:font-family="DFKaiShuStd-W5, '華康楷書體 Std W5'"/>
    <style:font-face style:name="DFKaiShuStd-W7" svg:font-family="DFKaiShuStd-W7, '華康楷書體 Std W7'"/>
    <style:font-face style:name="DFMingStd-W3" svg:font-family="DFMingStd-W3, 細明體"/>
    <style:font-face style:name="DFMingStd-W7" svg:font-family="DFMingStd-W7, '華康明體 Std W7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2cm" table:align="center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6.775cm"/>
    </style:style>
    <style:style style:name="表格1.1" style:family="table-row">
      <style:table-row-properties style:min-row-height="1.27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1cm" fo:keep-together="auto"/>
    </style:style>
    <style:style style:name="表格1.4" style:family="table-row">
      <style:table-row-properties style:min-row-height="1.446cm" fo:keep-together="always"/>
    </style:style>
    <style:style style:name="表格1.11" style:family="table-row">
      <style:table-row-properties style:min-row-height="1.288cm" fo:keep-together="auto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cm" fo:keep-together="auto"/>
    </style:style>
    <style:style style:name="表格1.13" style:family="table-row">
      <style:table-row-properties style:min-row-height="1.586cm" fo:keep-together="auto"/>
    </style:style>
    <style:style style:name="表格1.14" style:family="table-row">
      <style:table-row-properties style:min-row-height="3.083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fo:orphans="2" fo:widows="2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564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64cm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64cm" fo:orphans="2" fo:widows="2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fo:break-before="page"/>
      <style:text-properties fo:color="#000000" fo:font-size="15pt" fo:letter-spacing="0.035cm" style:font-name-asian="標楷體" style:font-size-asian="15pt" style:font-size-complex="15pt" style:text-scale="120%"/>
    </style:style>
    <style:style style:name="P11" style:family="paragraph" style:parent-style-name="Standard">
      <style:paragraph-properties fo:margin-left="0cm" fo:margin-right="0cm" fo:line-height="0.564cm" fo:text-align="center" style:justify-single-word="false" fo:text-indent="-0.326cm" style:auto-text-indent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0.321cm" fo:margin-right="0.194cm" fo:line-height="0.564cm" fo:text-align="end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321cm" fo:margin-right="0cm" fo:line-height="0.564cm" fo:text-align="end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line-height="0.564cm" fo:text-indent="-0.145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.169cm" fo:margin-right="0cm" fo:line-height="0.564cm" fo:text-indent="-0.314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line-height="0.564cm" fo:text-indent="-0.478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18" style:family="paragraph" style:parent-style-name="Standard">
      <style:paragraph-properties fo:margin-left="3.387cm" fo:margin-right="0cm" fo:margin-top="0cm" fo:margin-bottom="0.318cm" loext:contextual-spacing="false" fo:line-height="0.564cm" fo:text-align="justify" style:justify-single-word="false" fo:text-indent="-3.531cm" style:auto-text-indent="false"/>
    </style:style>
    <style:style style:name="P19" style:family="paragraph" style:parent-style-name="Standard">
      <style:paragraph-properties fo:margin-left="3.387cm" fo:margin-right="0cm" fo:margin-top="0cm" fo:margin-bottom="0.318cm" loext:contextual-spacing="false" fo:line-height="0.564cm" fo:text-align="justify" style:justify-single-word="false" fo:text-indent="-1.626cm" style:auto-text-indent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margin-left="1.556cm" fo:margin-right="0cm" fo:line-height="0.564cm" fo:text-indent="-1.87cm" style:auto-text-indent="false"/>
    </style:style>
    <style:style style:name="P21" style:family="paragraph" style:parent-style-name="Standard">
      <style:paragraph-properties fo:margin-left="1.549cm" fo:margin-right="0cm" fo:line-height="0.564cm" fo:orphans="2" fo:widows="2" fo:text-indent="-0.33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1.558cm" fo:margin-right="0cm" fo:line-height="0.564cm" fo:orphans="2" fo:widows="2" fo:text-indent="-0.656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內文-標-中文_20__20_專書">
      <style:paragraph-properties fo:margin-left="2.498cm" fo:margin-right="0cm" fo:text-indent="-1.748cm" style:auto-text-indent="false"/>
    </style:style>
    <style:style style:name="P24" style:family="paragraph" style:parent-style-name="內文-標-中文_20__20_專書">
      <style:paragraph-properties fo:margin-left="2.249cm" fo:margin-right="0cm" fo:text-indent="-1.499cm" style:auto-text-indent="false"/>
    </style:style>
    <style:style style:name="P25" style:family="paragraph" style:parent-style-name="內文-標-中文_20__20_專書">
      <style:paragraph-properties fo:margin-left="0.75cm" fo:margin-right="0cm" fo:text-indent="0cm" style:auto-text-indent="false"/>
    </style:style>
    <style:style style:name="P26" style:family="paragraph" style:parent-style-name="內文-標-中文_20__20_專書">
      <style:paragraph-properties fo:margin-left="0.75cm" fo:margin-right="0cm" fo:line-height="0.706cm" fo:text-align="start" style:justify-single-word="false" fo:text-indent="0cm" style:auto-text-indent="false"/>
    </style:style>
    <style:style style:name="P27" style:family="paragraph" style:parent-style-name="內文-標-中文_20__20_專書">
      <style:paragraph-properties fo:margin-left="0cm" fo:margin-right="0cm" fo:text-indent="0.751cm" style:auto-text-indent="false"/>
    </style:style>
    <style:style style:name="P28" style:family="paragraph" style:parent-style-name="書目壹_3001_">
      <style:paragraph-properties fo:margin-left="0.75cm" fo:margin-right="0cm" fo:text-indent="-0.75cm" style:auto-text-indent="false"/>
    </style:style>
    <style:style style:name="P29" style:family="paragraph" style:parent-style-name="內文-標2">
      <style:text-properties style:font-name="DFKaiShuStd-W5" fo:font-size="14pt" style:font-name-asian="DFKaiShuStd-W5" style:font-size-asian="14pt" style:font-name-complex="DFKaiShuStd-W5" style:font-size-complex="14pt"/>
    </style:style>
    <style:style style:name="P30" style:family="paragraph" style:parent-style-name="內文-標2">
      <style:paragraph-properties fo:margin-left="0.75cm" fo:margin-right="0cm" fo:text-indent="0.095cm" style:auto-text-indent="false"/>
    </style:style>
    <style:style style:name="P31" style:family="paragraph" style:parent-style-name="內文-標2">
      <style:paragraph-properties fo:margin-left="0.75cm" fo:margin-right="0cm" fo:text-indent="0.095cm" style:auto-text-indent="false"/>
    </style:style>
    <style:style style:name="P32" style:family="paragraph" style:parent-style-name="內文-標2">
      <style:paragraph-properties fo:margin-left="0.75cm" fo:margin-right="0cm" fo:text-indent="0cm" style:auto-text-indent="false"/>
    </style:style>
    <style:style style:name="P33" style:family="paragraph" style:parent-style-name="內文-標2">
      <style:paragraph-properties fo:margin-left="2.536cm" fo:margin-right="0cm" fo:text-indent="-1.787cm" style:auto-text-indent="false"/>
    </style:style>
    <style:style style:name="P34" style:family="paragraph" style:parent-style-name="內文-標2">
      <style:paragraph-properties fo:margin-left="2.498cm" fo:margin-right="0cm" fo:text-indent="-1.748cm" style:auto-text-indent="false"/>
    </style:style>
    <style:style style:name="P35" style:family="paragraph" style:parent-style-name="內文-標2">
      <style:paragraph-properties fo:margin-left="2.249cm" fo:margin-right="0cm" fo:text-indent="-1.499cm" style:auto-text-indent="false"/>
    </style:style>
    <style:style style:name="P36" style:family="paragraph" style:parent-style-name="內文-標2">
      <style:paragraph-properties fo:margin-left="0.949cm" fo:margin-right="0cm" fo:text-indent="-0.305cm" style:auto-text-indent="false"/>
    </style:style>
    <style:style style:name="P37" style:family="paragraph" style:parent-style-name="內文-標2">
      <style:paragraph-properties fo:margin-left="2.443cm" fo:margin-right="0cm" fo:text-indent="-1.693cm" style:auto-text-indent="false"/>
    </style:style>
    <style:style style:name="P38" style:family="paragraph" style:parent-style-name="內文-標2">
      <style:paragraph-properties fo:margin-left="0cm" fo:margin-right="0cm" fo:text-indent="1.905cm" style:auto-text-indent="false"/>
    </style:style>
    <style:style style:name="P39" style:family="paragraph" style:parent-style-name="內文-標2">
      <style:paragraph-properties fo:margin-left="2.02cm" fo:margin-right="0cm" fo:text-indent="-1.27cm" style:auto-text-indent="false"/>
    </style:style>
    <style:style style:name="P40" style:family="paragraph" style:parent-style-name="內文-標2">
      <style:paragraph-properties fo:margin-left="2.113cm" fo:margin-right="0cm" fo:text-indent="-1.363cm" style:auto-text-indent="false"/>
    </style:style>
    <style:style style:name="P41" style:family="paragraph" style:parent-style-name="內文-標2">
      <style:paragraph-properties fo:margin-left="2.231cm" fo:margin-right="0cm" fo:text-indent="-1.482cm" style:auto-text-indent="false"/>
    </style:style>
    <style:style style:name="P42" style:family="paragraph" style:parent-style-name="內文-標2">
      <style:paragraph-properties fo:margin-left="2.536cm" fo:margin-right="0cm" fo:text-indent="-1.351cm" style:auto-text-indent="false"/>
    </style:style>
    <style:style style:name="P43" style:family="paragraph" style:parent-style-name="內文-標">
      <style:text-properties style:font-name="DFMingStd-W7" style:font-name-asian="DFMingStd-W7" style:font-name-complex="DFMingStd-W7"/>
    </style:style>
    <style:style style:name="P44" style:family="paragraph" style:parent-style-name="內文-標">
      <style:paragraph-properties fo:margin-left="0.75cm" fo:margin-right="0cm" fo:text-indent="-0.75cm" style:auto-text-indent="false"/>
    </style:style>
    <style:style style:name="P45" style:family="paragraph" style:parent-style-name="內文-標">
      <style:paragraph-properties fo:margin-left="0.75cm" fo:margin-right="0cm" fo:text-indent="-0.75cm" style:auto-text-indent="false"/>
    </style:style>
    <style:style style:name="P46" style:family="paragraph" style:parent-style-name="內文-標">
      <style:paragraph-properties fo:margin-left="0.847cm" fo:margin-right="0cm" fo:text-indent="-0.847cm" style:auto-text-indent="false"/>
    </style:style>
    <style:style style:name="P47" style:family="paragraph" style:parent-style-name="內文-標">
      <style:paragraph-properties fo:margin-left="2.536cm" fo:margin-right="0cm" fo:text-indent="-1.288cm" style:auto-text-indent="false"/>
    </style:style>
    <style:style style:name="P48" style:family="paragraph" style:parent-style-name="內文-標" style:master-page-name="Standard">
      <style:paragraph-properties fo:text-align="center" style:justify-single-word="false" style:page-number="auto"/>
      <style:text-properties style:font-name="ARStdkaiU30-Medium" fo:font-size="16pt" style:font-name-asian="ARStdkaiU30-Medium" style:font-size-asian="16pt" style:font-name-complex="ARStdkaiU30-Medium" style:font-size-complex="16pt"/>
    </style:style>
    <style:style style:name="T1" style:family="text">
      <style:text-properties style:font-name="DFKaiShuStd-W7" fo:font-size="16pt" style:font-name-asian="DFKaiShuStd-W7" style:font-size-asian="16pt" style:font-name-complex="DFKaiShuStd-W7" style:font-size-complex="16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ARStdkaiU30-Medium" style:font-name-complex="Times New Roman"/>
    </style:style>
    <style:style style:name="T7" style:family="text">
      <style:text-properties style:font-name="Times New Roman" style:font-name-asian="ARStdkaiU30-Medium" style:font-name-complex="Times New Roman"/>
    </style:style>
    <style:style style:name="T8" style:family="text">
      <style:text-properties style:font-name="Times New Roman" fo:language="en" fo:country="US" style:font-name-asian="ARStdkaiU30-Medium" style:font-name-complex="Times New Roman"/>
    </style:style>
    <style:style style:name="T9" style:family="text">
      <style:text-properties style:font-name="Times New Roman" fo:language="en" fo:country="US" style:font-name-asian="ARStdkaiU30-Medium" style:font-name-complex="Times New Roman"/>
    </style:style>
    <style:style style:name="T10" style:family="text">
      <style:text-properties style:font-name="Times New Roman" fo:language="en" fo:country="US" style:font-name-complex="Times New Roman"/>
    </style:style>
    <style:style style:name="T11" style:family="text">
      <style:text-properties style:font-name="Times New Roman" fo:language="en" fo:country="US" fo:font-style="italic" style:font-name-asian="ARStdkaiU30-Medium" style:font-style-asian="italic" style:font-name-complex="Times New Roman"/>
    </style:style>
    <style:style style:name="T12" style:family="text">
      <style:text-properties style:font-name="Times New Roman" fo:language="en" fo:country="US" style:font-name-asian="Batang" style:font-name-complex="Times New Roman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tyle="italic" style:font-name-asian="ARStdkaiU30-Medium" style:font-style-asian="italic" style:font-name-complex="Times New Roman"/>
    </style:style>
    <style:style style:name="T15" style:family="text">
      <style:text-properties style:font-name="Times New Roman" fo:font-style="italic" style:font-name-asian="細明體" style:font-style-asian="italic" style:font-name-complex="Times New Roman"/>
    </style:style>
    <style:style style:name="T16" style:family="text">
      <style:text-properties style:font-name="Times New Roman" style:font-name-asian="細明體" style:font-name-complex="Times New Roman"/>
    </style:style>
    <style:style style:name="T17" style:family="text">
      <style:text-properties style:font-name="Times New Roman" style:font-name-asian="細明體" style:font-name-complex="Times New Roman"/>
    </style:style>
    <style:style style:name="T18" style:family="text">
      <style:text-properties style:font-name="Times New Roman" style:font-name-asian="DFMingStd-W3" style:font-name-complex="Times New Roman"/>
    </style:style>
    <style:style style:name="T19" style:family="text">
      <style:text-properties fo:language="en" fo:country="US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ARStdkaiU30-Medium" style:font-name-asian="ARStdkaiU30-Medium" style:font-name-complex="ARStdkaiU30-Medium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DFKaiShuStd-W5" style:font-name-complex="DFKaiShuStd-W5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/>
    </style:style>
    <style:style style:name="T29" style:family="text">
      <style:text-properties fo:color="#000000" style:font-name="標楷體" style:font-name-asian="標楷體" style:font-name-complex="標楷體"/>
    </style:style>
    <style:style style:name="T30" style:family="text">
      <style:text-properties fo:color="#000000" style:font-name="標楷體" style:font-name-asian="標楷體" style:font-name-complex="新細明體1"/>
    </style:style>
    <style:style style:name="T31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000000" style:font-name="標楷體" style:letter-kerning="true" style:font-name-asian="標楷體" style:font-name-complex="新細明體1"/>
    </style:style>
    <style:style style:name="T35" style:family="text">
      <style:text-properties fo:color="#000000" style:font-name="標楷體" style:letter-kerning="true" style:font-name-asian="標楷體" style:font-name-complex="新細明體1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《臺灣文獻》季刊徵稿</text:p>
      <text:p text:style-name="書目壹_3001_">壹、《臺灣文獻》季刊</text:p>
      <text:p text:style-name="P44">一、本刊每年出版<text:span text:style-name="T2">4</text:span>期，分別為<text:span text:style-name="T2">3月31日、6月30日、9月30日及12月31日</text:span>。舉凡非純文學類而與臺灣文獻相關之理論、史料、田野調查、訪談等中英文稿件均歡迎投稿。</text:p>
      <text:p text:style-name="P44">二、來稿請勿一稿兩投，如發現以上情形者，除退回稿件外，本刊在<text:span text:style-name="T2">1</text:span>年內不受理同<text:span text:style-name="T2">1</text:span>人之投稿。稿件請以電腦橫式繕打，需附電子檔及列印紙本<text:span text:style-name="T2">1</text:span>份。每篇稿件以不超過<text:span text:style-name="T2">20,000</text:span>字為原則，請填妥作者資料表，並附聯絡地址、電話、<text:span text:style-name="T2">e–mail</text:span>及中英文關鍵字與<text:span text:style-name="T2">200</text:span>字左右之中、英文摘要。</text:p>
      <text:p text:style-name="內文-標">三、來稿每篇文稿上限<text:span text:style-name="T2">2</text:span><text:span text:style-name="T2">0,000</text:span>字，超過者，本刊得退稿請作者修正。</text:p>
      <text:p text:style-name="內文-標">四、學術性新發現史料，約<text:span text:style-name="T2">500–1,000</text:span>字者，本刊將另闢專欄登載。</text:p>
      <text:p text:style-name="P44">五、所列之參考書目<text:span text:style-name="T2">（</text:span><text:span text:style-name="T4">bib</text:span><text:span text:style-name="T4">li</text:span><text:span text:style-name="T4">ography</text:span><text:span text:style-name="T2">）</text:span>，應以確實參考於文稿中者為限，未參考於文章中之書刊不得列入。</text:p>
      <text:p text:style-name="P44">六、引用他人文章應詳列出處；譯稿請附原文及翻譯授權書；若有與文稿相關之圖片請隨文附上，圖片取得與使用權由作者自行負責。</text:p>
      <text:p text:style-name="P44">七、投稿由本館依程序初閱，通過後送請<text:span text:style-name="T2">2</text:span>位專家學者審查（書評類送<text:span text:style-name="T2">1</text:span>位專家學者審查），如欲撤回稿件者，請在投稿後<text:span text:style-name="T2">15</text:span>日內以電子郵件來函聲明撤稿，如本刊已送審查來不及取消者，將繼續完成審查程序，並在<text:span text:style-name="T2">1</text:span>年內不受理同<text:span text:style-name="T2">1</text:span>人之投稿。本刊並保留修刪內容之權利，如不願更動，請事先聲明；無法刊出之稿件將儘速退稿。</text:p>
      <text:p text:style-name="P44">八、來稿一經採用刊出，按相關規定致贈稿費，稿費最高以<text:span text:style-name="T2">2</text:span><text:span text:style-name="T2">0,000</text:span>字，圖片最高以<text:span text:style-name="T2">10</text:span>張為限，並贈當期《臺灣文獻》季刊<text:span text:style-name="T2">1</text:span>冊及抽印本<text:span text:style-name="T2">20</text:span>本。</text:p>
      <text:p text:style-name="P44">貳、著作權與版權歸屬</text:p>
      <text:p text:style-name="P28">一、著作財產權及著作人格權屬著作者本人，第三者若欲轉載、翻印、翻譯，請先徵得著作者及本刊同意後始得為之。另本刊保有日後推展公益及文教業務所需之刊登發行權。</text:p>
      <text:p text:style-name="P44">二、本刊除採紙本發行外，將由本館自行或與其他機關進行數位化典藏、重製、透過網路公開傳輸、授權用戶下載、列印等行為，或以連接網路或製作光碟方式發行，為符合本館之需求，並得進行格式之變更，經採用之文稿不另支付其他報酬或費用。</text:p>
      <text:p text:style-name="書目壹_3001_">參、稿件寄送（投稿前後請再電話確認）</text:p>
      <text:p text:style-name="內文-標">一、郵寄：<text:span text:style-name="T2">54043</text:span>南投市中興新村光明一路<text:span text:style-name="T2">254</text:span>號</text:p>
      <text:p text:style-name="內文-標"><text:s text:c="11"/>國史館臺灣文獻館編輯組《臺灣文獻》季刊 收</text:p>
      <text:p text:style-name="內文-標"><text:span text:style-name="T19">二、</text:span><text:span text:style-name="T8">E</text:span><text:span text:style-name="T10">–</text:span><text:span text:style-name="T8">Mail：</text:span><text:span text:style-name="T8">shiao</text:span><text:span text:style-name="T8">@mail.th.gov.tw</text:span><text:span text:style-name="T6">（蕭呈章編纂）</text:span></text:p>
      <text:p text:style-name="內文-標">肆、聯絡電話</text:p>
      <text:p text:style-name="內文-標">一、電話：<text:span text:style-name="T2">049-2316881轉403</text:span></text:p>
      <text:p text:style-name="內文-標"><text:soft-page-break/>二、傳真：<text:span text:style-name="T2">049–2329649</text:span></text:p>
      <text:p text:style-name="書目壹_3001_">伍、撰稿體例詳下，不足處請參考《國史館館刊》寫作格式</text:p>
      <text:p text:style-name="P43">《臺灣文獻》季刊寫作統一格式</text:p>
      <text:p text:style-name="P44">一、請用橫式（由左至右）寫作。內文及表格中「年、月、日」請採用阿拉伯數字；英文及阿拉伯數字請採用<text:span text:style-name="T2">Times New Rom</text:span><text:span text:style-name="T2">a</text:span><text:span text:style-name="T2">n字體</text:span>。</text:p>
      <text:p text:style-name="內文-標">二、標點符號</text:p>
      <text:p text:style-name="P30">請用新式標點符號。「」用於平常引號；『』用於引號內之引號；《》用於書、報、期刊；〈〉用於論文及篇名；（）用於夾註。唯在正文中，古籍書名與篇名連用時，可省略篇名符號，如《史記．項羽本紀》。</text:p>
      <text:p text:style-name="P44">三、子目篇內各節，如子目繁多，應依各級子目次序標明，其次序為：壹、一、（一）、<text:span text:style-name="T2">1、（1）</text:span>。</text:p>
      <text:p text:style-name="內文-標">四、分段與引文</text:p>
      <text:p text:style-name="內文-標2">每段第<text:span text:style-name="T2">1</text:span>行第<text:span text:style-name="T2">1</text:span>字前空<text:span text:style-name="T2">2</text:span>格。直接引原文時，短文可逕入正文，外加引號。</text:p>
      <text:p text:style-name="P32">如所引原文較長，可另行抄錄；第<text:span text:style-name="T2">1</text:span>行之第<text:span text:style-name="T2">1</text:span>字空<text:span text:style-name="T2">4</text:span>格，第<text:span text:style-name="T2">2</text:span>行起空<text:span text:style-name="T2">2</text:span>格，每行後空<text:span text:style-name="T2">2</text:span>格。</text:p>
      <text:p text:style-name="P44">五、註釋<text:line-break/>註釋在正文之中，置於標點符號之後，在引文則置於引文標點符號之後。</text:p>
      <text:p text:style-name="P30">隨頁附註，每註另起<text:span text:style-name="T2">1</text:span>行。註釋號碼採橫式阿拉伯數字上標法，如<text:span text:style-name="T2">1 2 3</text:span>，均置於標點符號之後。</text:p>
      <text:p text:style-name="P30">註釋內之引用文獻第<text:span text:style-name="T2">1</text:span>次出現時，須列舉全部出處資料，第<text:span text:style-name="T2">2</text:span>次以後可用簡略方式表示之。中外文並存時，依中文、日文、西文順序排列。</text:p>
      <text:p text:style-name="P44">六、引徵專書請依序註明著者姓名，次列書名、出版地、出版者、出版時間、版次及頁碼。常見古書可免作者，唯涉及版本者請特別註明。如：</text:p>
      <text:p text:style-name="P23">中文專書</text:p>
      <text:p text:style-name="P24"><text:span text:style-name="T20">龍瑛宗，《龍瑛宗集》（臺北：前衛出版社，民國</text:span><text:span text:style-name="T13">80</text:span><text:span text:style-name="T20">年</text:span><text:span text:style-name="T13">2</text:span><text:span text:style-name="T20">月），頁</text:span><text:span text:style-name="T13">15</text:span><text:span text:style-name="T20">。</text:span></text:p>
      <text:p text:style-name="P25">日文專書</text:p>
      <text:p text:style-name="內文-標2">喜安幸夫，《臺灣史再發見》（東京：秀麗社，<text:span text:style-name="T2">1992</text:span>年<text:span text:style-name="T2">1</text:span>月），頁<text:span text:style-name="T2">19–21</text:span>。</text:p>
      <text:p text:style-name="P26">英文專書<text:span text:style-name="T22"><text:line-break/></text:span><text:span text:style-name="T6">Akira Iriye, </text:span><text:span text:style-name="T14">The Cambridge History of American Foreign Relations, Volume III</text:span><text:span text:style-name="T15">：</text:span><text:span text:style-name="T14">The Globalization of America</text:span><text:span text:style-name="T6">, 1913-1945</text:span><text:span text:style-name="T16">（</text:span><text:span text:style-name="T6">New York</text:span><text:span text:style-name="T16">: </text:span><text:span text:style-name="T6">Cambridge University Press, 1993</text:span><text:span text:style-name="T16">）</text:span><text:span text:style-name="T6">, p.107.</text:span></text:p>
      <text:p text:style-name="P44">七、論文須加列論文集名稱或期刊名稱及卷期數；如係期刊，出版地點及出版人名稱可以省略。如：</text:p>
      <text:p text:style-name="P27">中文論文</text:p>
      <text:p text:style-name="P33"><text:soft-page-break/>蔡元培，〈論大學應設各科研究所之理由〉，《東方雜誌》，<text:span text:style-name="T2">32</text:span>卷<text:span text:style-name="T2">1</text:span>號（民國<text:span text:style-name="T2">24</text:span>年<text:span text:style-name="T2">1</text:span>月），頁<text:span text:style-name="T2">13–14</text:span>。</text:p>
      <text:p text:style-name="P27">日文論文</text:p>
      <text:p text:style-name="P34">西田龍雄，〈西夏語音再構成的方法〉，《言語研究》，<text:span text:style-name="T2">31</text:span>卷（<text:span text:style-name="T2">1956</text:span>年），頁<text:span text:style-name="T2">67–71</text:span>。</text:p>
      <text:p text:style-name="內文-標-中文_20__20_專書">英文論文</text:p>
      <text:p text:style-name="P30"><text:span text:style-name="T11">The Chinese Social and Political Science Review</text:span><text:span text:style-name="T8"> 12：4（October 1928）, pp.582-596.</text:span></text:p>
      <text:p text:style-name="P44">八、徵引報紙文章，須列明作者姓名、篇名、報名、出版地、出版時、版（頁）次，如：</text:p>
      <text:p text:style-name="P35">王之春：〈覆武昌保電〉，《華字日報》，香港，<text:span text:style-name="T2">1905</text:span>年<text:span text:style-name="T2">1</text:span>月<text:span text:style-name="T2">20</text:span>日（光緒<text:span text:style-name="T2">30</text:span>年<text:span text:style-name="T2">12</text:span>月<text:span text:style-name="T2">15</text:span>日），版<text:span text:style-name="T2">1</text:span>。</text:p>
      <text:p text:style-name="P44">九、徵引檔案文件，須列明文件名稱、時間、檔案名稱、收藏機構、類號、文件性質，如：</text:p>
      <text:p text:style-name="P36">「外交部函覆行政院秘書處」（民國<text:span text:style-name="T2">34</text:span>年<text:span text:style-name="T2">10</text:span>月<text:span text:style-name="T2">11</text:span>日），〈澳門問題〉，《外交部檔案》，國史館藏，檔號：<text:span text:style-name="T2">172–1</text:span><text:span text:style-name="T18">∕</text:span><text:span text:style-name="T2">2260</text:span>。</text:p>
      <text:p text:style-name="P37">「外交部呈行政院」（民國<text:span text:style-name="T2">35</text:span>年<text:span text:style-name="T2">1</text:span>月<text:span text:style-name="T2">11</text:span>日），〈中葡簽訂平等新約〉，《行政院檔案》，國史館藏，檔號：<text:span text:style-name="T2">0641.20</text:span><text:span text:style-name="T18">∕</text:span><text:span text:style-name="T2">5044.02，</text:span>微捲：<text:span text:style-name="T2">53–1874</text:span>。</text:p>
      <text:p text:style-name="P46">十、參考書目（<text:span text:style-name="T23">bib</text:span><text:span text:style-name="T23">lio</text:span><text:span text:style-name="T23">graphy</text:span>）請列於全篇論文之後，書目形式仿註釋體例（唯需將出版項之括號去除，並在書名後附加句號）。中、外文書目資料並存時，中文在前，外文在後。中、日文以著編者姓名筆劃，英文以著編者姓名字母排列。參考書目格式如下：</text:p>
      <text:p text:style-name="內文-標-中文_20__20_專書">中文部分：</text:p>
      <text:p text:style-name="P29">檔案、史料彙編</text:p>
      <text:p text:style-name="內文-標2">《外交部檔案》（臺北：國史館藏）</text:p>
      <text:p text:style-name="P38"><text:span text:style-name="T2">172–1–2259</text:span>，〈澳門引渡漢奸戰犯等案〉。</text:p>
      <text:p text:style-name="P38"><text:span text:style-name="T2">172–1–2260</text:span>，〈澳門問題案〉。</text:p>
      <text:p text:style-name="內文-標2">《國民政府檔案》（南京：第二歷史檔案館藏）</text:p>
      <text:p text:style-name="P38"><text:span text:style-name="T2">1–1–4613</text:span>，〈各方關於懲治漢奸戰犯建議〉。</text:p>
      <text:p text:style-name="內文-標2">《中執會秘書處檔案》（臺北：中國國民黨黨史館藏）</text:p>
      <text:p text:style-name="P38">特<text:span text:style-name="T2">030–400</text:span>，〈港澳工作卷〉。</text:p>
      <text:p text:style-name="P29">年鑑、辭典、工具書</text:p>
      <text:p text:style-name="P39">上海通志館年鑑委員會編，《民國二十五年上海市年鑑》。上海：上海通志館，<text:span text:style-name="T2">1936</text:span>年<text:span text:style-name="T2">8</text:span>月。</text:p>
      <text:p text:style-name="內文-標2">王卓然、劉達人主編，《外交大辭典》。上海：中華書局，<text:span text:style-name="T2">1937</text:span>年<text:span text:style-name="T2">10</text:span>月。</text:p>
      <text:p text:style-name="P29">文集、日記、回憶錄</text:p>
      <text:p text:style-name="內文-標2"><text:soft-page-break/>高平叔主編，《蔡元培文集》。臺北：錦繡出版公司，<text:span text:style-name="T2">1995</text:span>年<text:span text:style-name="T2">5</text:span>月。</text:p>
      <text:p text:style-name="內文-標2">宋選銓，《宋選銓外交回憶錄》。臺北：傳記文學社，<text:span text:style-name="T2">1977</text:span>年<text:span text:style-name="T2">7</text:span>月。</text:p>
      <text:p text:style-name="內文-標-中文_20__20_專書">期刊、報紙、公報</text:p>
      <text:p text:style-name="內文-標2">《中央日報》，民國<text:span text:style-name="T2">26</text:span>年至<text:span text:style-name="T2">35</text:span>年。</text:p>
      <text:p text:style-name="內文-標2">《華商報》，香港，民國<text:span text:style-name="T2">34</text:span>年至<text:span text:style-name="T2">36</text:span>年。</text:p>
      <text:p text:style-name="內文-標2">《復興日報》，澳門，民國<text:span text:style-name="T2">34</text:span>年至<text:span text:style-name="T2">36</text:span>年。</text:p>
      <text:p text:style-name="內文-標-中文_20__20_專書">專書</text:p>
      <text:p text:style-name="內文-標2">陳榮傑，《引渡之理論與實踐》。臺北：三民書局，民國<text:span text:style-name="T2">74</text:span>年<text:span text:style-name="T2">1</text:span>月。</text:p>
      <text:p text:style-name="P40">軍事委員會委員長廣州行營參謀處，《廣東受降紀述》。廣州：編者自印，民國<text:span text:style-name="T2">35</text:span>年<text:span text:style-name="T2">6</text:span>月。</text:p>
      <text:p text:style-name="內文-標-中文_20__20_專書">期刊論文</text:p>
      <text:p text:style-name="P40">陳錫豪，〈抗日戰爭時期的澳門〉，華南師範大學歷史系碩士論文，<text:span text:style-name="T2">1998</text:span>年<text:span text:style-name="T2">6</text:span>月。</text:p>
      <text:p text:style-name="P41">羅久蓉，〈歷史情境與抗戰時期「漢奸」的形成－以一九四一年鄭州維持會為主要案例的探討〉，《中央研究院近代史研究<text:span text:style-name="T2">所集刊》，第24期下冊（南港：中央研究院近代史研究所，民國84</text:span>年<text:span text:style-name="T2">6</text:span>月）。</text:p>
      <text:p text:style-name="內文-標-中文_20__20_專書">英文部分：以作者姓氏排序，分類請比照中文方式。</text:p>
      <text:p text:style-name="P40"><text:span text:style-name="T8">Issacs, Harold, </text:span><text:span text:style-name="T11">The Tragedy of the Chinese Revolution</text:span><text:span text:style-name="T8">, Stanford：Stanford University Press, 1961.</text:span></text:p>
      <text:p text:style-name="P39"><text:span text:style-name="T8">Mast, Herman &amp; william Saywell,</text:span><text:span text:style-name="T12">“</text:span><text:span text:style-name="T8">Revolution Out of Tradition：the Political Ideology of Tai Chi-t'ao,</text:span><text:span text:style-name="T12">”</text:span><text:span text:style-name="T11">Journal of Asian Studies</text:span><text:span text:style-name="T8">, 34：1,1974.</text:span></text:p>
      <text:p text:style-name="內文-標">十一、其他注意事項</text:p>
      <text:p text:style-name="P42">（一）如有謝詞，請於文章審查完畢後，另行於修正稿篇名後打*號，加註謝詞，以利編排。</text:p>
      <text:p text:style-name="P47">（二）表格與內文之間需留空間，其標題應在1頁之首。除長表外，盡量不要切割為2頁。表號用表1形式，表號與表目間以「：」相接。如：表1：中儲券發行數額表。在表格後應附資料來源，寫法同註釋。</text:p>
      <text:p text:style-name="P47">（三）如用及前引書、前引文、同上註者，請均改為作者，篇名，頁碼，重覆出版項得省略。如：于恩德：《中國禁煙法令變遷史》，頁<text:span text:style-name="T2">230–231。</text:span></text:p>
      <text:p text:style-name="P47">（四）英文稿件的左右邊界請用齊頭形式（<text:span text:style-name="T6">justification</text:span><text:span text:style-name="T2">）</text:span>，1行未完文字請以<text:span text:style-name="T6">hyphen</text:span>隔開。</text:p>
      <text:p text:style-name="P10"><text:span text:style-name="T25">《</text:span>臺灣文獻》季刊作者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論文題目</text:p>
          </table:table-cell>
          <table:table-cell table:style-name="表格1.B1" table:number-columns-spanned="3" office:value-type="string">
            <text:p text:style-name="P4">（中）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4">（英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作者資料</text:p>
          </table:table-cell>
          <table:table-cell table:style-name="表格1.A1" table:number-columns-spanned="2" office:value-type="string">
            <text:p text:style-name="P2"><text:span text:style-name="T28">姓 <text:s text:c="3"/>名</text:span></text:p>
          </table:table-cell>
          <table:covered-table-cell/>
          <table:table-cell table:style-name="表格1.B1" office:value-type="string">
            <text:p text:style-name="P11">服務單位</text:p>
          </table:table-cell>
        </table:table-row>
        <table:table-row table:style-name="表格1.4">
          <table:table-cell table:style-name="表格1.A1" table:number-rows-spanned="2" office:value-type="string">
            <text:p text:style-name="P3">第一作者</text:p>
          </table:table-cell>
          <table:table-cell table:style-name="表格1.A1" table:number-columns-spanned="2" office:value-type="string">
            <text:p text:style-name="P4">（中）</text:p>
          </table:table-cell>
          <table:covered-table-cell/>
          <table:table-cell table:style-name="表格1.B1" office:value-type="string">
            <text:p text:style-name="P12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（英）</text:p>
          </table:table-cell>
          <table:covered-table-cell/>
          <table:table-cell table:style-name="表格1.B1" office:value-type="string">
            <text:p text:style-name="P12"/>
          </table:table-cell>
        </table:table-row>
        <table:table-row table:style-name="表格1.4">
          <table:table-cell table:style-name="表格1.A1" table:number-rows-spanned="2" office:value-type="string">
            <text:p text:style-name="P3">共同作者一</text:p>
          </table:table-cell>
          <table:table-cell table:style-name="表格1.A1" table:number-columns-spanned="2" office:value-type="string">
            <text:p text:style-name="P4">（中）</text:p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（英）</text:p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table:number-rows-spanned="2" office:value-type="string">
            <text:p text:style-name="P14">共同作者二</text:p>
            <text:p text:style-name="P15">（不足者自行增加）</text:p>
          </table:table-cell>
          <table:table-cell table:style-name="表格1.A1" table:number-columns-spanned="2" office:value-type="string">
            <text:p text:style-name="P4">（中）</text:p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（英）</text:p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4">
          <table:table-cell table:style-name="表格1.A1" office:value-type="string">
            <text:p text:style-name="P5">文稿類別</text:p>
          </table:table-cell>
          <table:table-cell table:style-name="表格1.B1" table:number-columns-spanned="3" office:value-type="string">
            <text:p text:style-name="P16"><text:span text:style-name="T30">1.1、□</text:span><text:span text:style-name="T34">研究論文 <text:s/></text:span></text:p>
            <text:p text:style-name="P16"><text:span text:style-name="T34">2.</text:span><text:span text:style-name="T30">2、□</text:span><text:span text:style-name="T34">書評與</text:span><text:span text:style-name="T34">研究</text:span><text:span text:style-name="T34">討論</text:span><text:span text:style-name="T34"> <text:s text:c="2"/></text:span></text:p>
            <text:p text:style-name="P16"><text:span text:style-name="T34">3.3、</text:span><text:span text:style-name="T30">□</text:span><text:span text:style-name="T34">田野</text:span><text:span text:style-name="T34">調查與</text:span><text:span text:style-name="T34">史料</text:span><text:span text:style-name="T34">介紹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3">通訊方式</text:p>
          </table:table-cell>
          <table:table-cell table:style-name="表格1.A1" table:number-rows-spanned="2" office:value-type="string">
            <text:p text:style-name="P3">電話</text:p>
          </table:table-cell>
          <table:table-cell table:style-name="表格1.C11" table:number-columns-spanned="2" office:value-type="string">
            <text:p text:style-name="P3">公：( <text:s text:c="2"/>) <text:s text:c="15"/>行動電話：</text:p>
            <text:p text:style-name="P3">宅：( <text:s text:c="2"/>) <text:s text:c="15"/>傳 <text:s text:c="3"/>真：( <text:s text:c="2"/>)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C11" table:number-columns-spanned="2" office:value-type="string">
            <text:p text:style-name="P1"><text:span text:style-name="T26">E-mail</text:span><text:span text:style-name="T27">：</text:span></text:p>
          </table:table-cell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>地址</text:p>
          </table:table-cell>
          <table:table-cell table:style-name="表格1.C11" table:number-columns-spanned="2" office:value-type="string">
            <text:p text:style-name="P3">郵遞區號：</text:p>
            <text:p text:style-name="P3">地 <text:s text:c="3"/>址：</text:p>
            <text:p text:style-name="P1"><text:span text:style-name="T28">單位名稱與聯絡人：</text:span></text:p>
          </table:table-cell>
          <table:covered-table-cell/>
        </table:table-row>
        <table:table-row table:style-name="表格1.14">
          <table:table-cell table:style-name="表格1.B1" table:number-columns-spanned="4" office:value-type="string">
            <text:p text:style-name="P17"><text:span text:style-name="T28"><text:s text:c="2"/>以上投稿之稿件，內容未侵害他人之著作權，且未曾投稿、刊載或已接受刊載於其他刊物。如有不實而致使 貴論文集刊違反著作權或引起糾紛，本人願付一切法律責任。</text:span></text:p>
            <text:p text:style-name="P18"><text:span text:style-name="T28"><text:s/>作者簽章：_________________________________________________</text:span></text:p>
            <text:p text:style-name="P19"><text:s/>______年_____月_____日(如有兩位以上作者，每位作者均需簽名)</text:p>
          </table:table-cell>
          <table:covered-table-cell/>
          <table:covered-table-cell/>
          <table:covered-table-cell/>
        </table:table-row>
      </table:table>
      <text:p text:style-name="P20"><text:span text:style-name="T32">備註：1.郵寄前請再檢查稿件，是否已符合本刊稿約各項要求與格式：</text:span></text:p>
      <text:p text:style-name="P21">□中英文摘要 <text:s text:c="3"/>□中英文關鍵字 <text:s text:c="3"/>□徵引書目 <text:s text:c="5"/>□註釋</text:p>
      <text:p text:style-name="P22"><text:soft-page-break/>2.稿件中請勿出現任何作者姓名，及可以辨識作者身分之文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StdkaiU30-Medium" svg:font-family="ARStdkaiU30-Medium, 'AR StdkaiU30 Medium'"/>
    <style:font-face style:name="DFKaiShuStd-W3" svg:font-family="DFKaiShuStd-W3, '華康楷書體 Std W3'"/>
    <style:font-face style:name="DFKaiShuStd-W5" svg:font-family="DFKaiShuStd-W5, '華康楷書體 Std W5'"/>
    <style:font-face style:name="DFKaiShuStd-W7" svg:font-family="DFKaiShuStd-W7, '華康楷書體 Std W7'"/>
    <style:font-face style:name="DFMingStd-W3" svg:font-family="DFMingStd-W3, 細明體"/>
    <style:font-face style:name="DFMingStd-W7" svg:font-family="DFMingStd-W7, '華康明體 Std W7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內文-標" style:family="paragraph" style:parent-style-name="Standard">
      <style:paragraph-properties style:line-height-at-least="0.776cm" fo:text-align="justify" style:justify-single-word="false" fo:orphans="2" fo:widows="2" style:text-autospace="none"/>
      <style:text-properties fo:color="#000000" style:font-name="DFKaiShuStd-W3" fo:font-family="DFKaiShuStd-W3, '華康楷書體 Std W3'" fo:language="zh" fo:country="TW" style:letter-kerning="true" style:font-name-asian="DFKaiShuStd-W3" style:font-family-asian="DFKaiShuStd-W3, '華康楷書體 Std W3'" style:font-name-complex="DFKaiShuStd-W3" style:font-family-complex="DFKaiShuStd-W3, '華康楷書體 Std W3'"/>
    </style:style>
    <style:style style:name="書目壹_3001_" style:display-name="書目壹、" style:family="paragraph" style:parent-style-name="Standard">
      <style:paragraph-properties fo:margin-top="0.199cm" fo:margin-bottom="0.199cm" loext:contextual-spacing="false" style:line-height-at-least="0.706cm" fo:text-align="justify" style:justify-single-word="false" fo:orphans="2" fo:widows="2" style:text-autospace="none"/>
      <style:text-properties fo:color="#000000" style:font-name="ARStdkaiU30-Medium" fo:font-family="ARStdkaiU30-Medium, 'AR StdkaiU30 Medium'" fo:language="zh" fo:country="TW" style:letter-kerning="true" style:font-name-asian="ARStdkaiU30-Medium" style:font-family-asian="ARStdkaiU30-Medium, 'AR StdkaiU30 Medium'" style:font-name-complex="ARStdkaiU30-Medium" style:font-family-complex="ARStdkaiU30-Medium, 'AR StdkaiU30 Medium'"/>
    </style:style>
    <style:style style:name="內文-標2" style:family="paragraph" style:parent-style-name="Standard">
      <style:paragraph-properties fo:margin-left="0cm" fo:margin-right="0cm" style:line-height-at-least="0.706cm" fo:text-align="justify" style:justify-single-word="false" fo:orphans="2" fo:widows="2" fo:text-indent="0.847cm" style:auto-text-indent="false" style:text-autospace="none"/>
      <style:text-properties fo:color="#000000" style:font-name="DFKaiShuStd-W3" fo:font-family="DFKaiShuStd-W3, '華康楷書體 Std W3'" fo:language="zh" fo:country="TW" style:letter-kerning="true" style:font-name-asian="DFKaiShuStd-W3" style:font-family-asian="DFKaiShuStd-W3, '華康楷書體 Std W3'" style:font-name-complex="DFKaiShuStd-W3" style:font-family-complex="DFKaiShuStd-W3, '華康楷書體 Std W3'"/>
    </style:style>
    <style:style style:name="內文-標-中文_20__20_專書" style:display-name="內文-標-中文  專書" style:family="paragraph" style:parent-style-name="Standard">
      <style:paragraph-properties fo:margin-top="0.199cm" fo:margin-bottom="0.199cm" loext:contextual-spacing="false" style:line-height-at-least="0.706cm" fo:text-align="justify" style:justify-single-word="false" fo:orphans="2" fo:widows="2" style:text-autospace="none"/>
      <style:text-properties fo:color="#000000" style:font-name="DFKaiShuStd-W7" fo:font-family="DFKaiShuStd-W7, '華康楷書體 Std W7'" fo:font-size="14pt" fo:language="zh" fo:country="TW" style:letter-kerning="true" style:font-name-asian="DFKaiShuStd-W7" style:font-family-asian="DFKaiShuStd-W7, '華康楷書體 Std W7'" style:font-size-asian="14pt" style:font-name-complex="DFKaiShuStd-W7" style:font-family-complex="DFKaiShuStd-W7, '華康楷書體 Std W7'" style:font-size-complex="14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en" fo:country="AU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臺灣文獻》季刊65卷1～4期</dc:title>
    <meta:initial-creator>user</meta:initial-creator>
    <meta:creation-date>2016-07-05T14:48:00</meta:creation-date>
    <dc:creator>User</dc:creator>
    <dc:date>2016-07-19T14:27:00</dc:date>
    <meta:editing-cycles>4</meta:editing-cycles>
    <meta:editing-duration>PT16M</meta:editing-duration>
    <meta:document-statistic meta:table-count="1" meta:image-count="0" meta:object-count="0" meta:page-count="6" meta:paragraph-count="120" meta:word-count="3149" meta:character-count="3966" meta:non-whitespace-character-count="3815"/>
    <meta:generator>LibreOffice/5.3.4.2$Windows_x86 LibreOffice_project/f82d347ccc0be322489bf7da61d7e4ad13fe2ff3</meta:generator>
  </office:meta>
</office:document-meta>
</file>