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6cm" table:align="center" style:writing-mode="lr-tb"/>
    </style:style>
    <style:style style:name="表格1.A" style:family="table-column">
      <style:table-column-properties style:column-width="4.745cm"/>
    </style:style>
    <style:style style:name="表格1.B" style:family="table-column">
      <style:table-column-properties style:column-width="4.043cm"/>
    </style:style>
    <style:style style:name="表格1.C" style:family="table-column">
      <style:table-column-properties style:column-width="4.045cm"/>
    </style:style>
    <style:style style:name="表格1.D" style:family="table-column">
      <style:table-column-properties style:column-width="4.124cm"/>
    </style:style>
    <style:style style:name="表格1.1" style:family="table-row">
      <style:table-row-properties style:min-row-height="1.8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list-style-name="WW8Num2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 style:list-style-name="WW8Num2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font-size="18pt" style:font-name-asian="標楷體" style:font-size-asian="18pt" style:font-size-complex="18pt"/>
    </style:style>
    <style:style style:name="P9" style:family="paragraph" style:parent-style-name="Standard" style:master-page-name="Standard">
      <style:paragraph-properties fo:margin-top="0cm" fo:margin-bottom="0.212cm" loext:contextual-spacing="false" fo:line-height="0.706cm" fo:text-align="center" style:justify-single-word="false" style:page-number="auto"/>
    </style:style>
    <style:style style:name="P10" style:family="paragraph" style:parent-style-name="Standard">
      <style:paragraph-properties fo:margin-top="0.423cm" fo:margin-bottom="0cm" loext:contextual-spacing="false" fo:line-height="0.706cm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fo:letter-spacing="1.129cm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text-underline-style="none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（6/5）臺灣文獻專題系列演講報名表</text:span></text:p>
      <text:p text:style-name="P8">－<text:span text:style-name="T4">我所認識的謝省躬神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姓</text:span><text:span text:style-name="T7">名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身分證字號</text:p>
            <text:p text:style-name="P5">(公務人員請填寫)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服務單位</text:p>
            <text:p text:style-name="P5">(無者免填)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職稱</text:p>
            <text:p text:style-name="P5">(無者免填)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聯絡電話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地址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訂閱本館電子報</text:p>
          </table:table-cell>
          <table:table-cell table:style-name="表格1.B2" office:value-type="string">
            <text:p text:style-name="P3"><text:span text:style-name="T3">□</text:span><text:span text:style-name="T2">是</text:span><text:span text:style-name="T10"> <text:s/></text:span><text:span text:style-name="T2">□否</text:span></text:p>
          </table:table-cell>
          <table:table-cell table:style-name="表格1.B2" office:value-type="string">
            <text:p text:style-name="P3"><text:span text:style-name="T3">□</text:span><text:span text:style-name="T2">是</text:span><text:span text:style-name="T10"> <text:s/></text:span><text:span text:style-name="T2">□否</text:span></text:p>
          </table:table-cell>
          <table:table-cell table:style-name="表格1.D2" office:value-type="string">
            <text:p text:style-name="P3"><text:span text:style-name="T3">□</text:span><text:span text:style-name="T2">是</text:span><text:span text:style-name="T10"> <text:s/></text:span><text:span text:style-name="T2">□否</text:span></text:p>
          </table:table-cell>
        </table:table-row>
        <table:table-row table:style-name="表格1.1">
          <table:table-cell table:style-name="表格1.A2" office:value-type="string">
            <text:p text:style-name="P5">E-mail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5">備註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D9" office:value-type="string">
            <text:p text:style-name="P4"/>
          </table:table-cell>
        </table:table-row>
      </table:table>
      <text:p text:style-name="P10"><text:span text:style-name="T8">備註：</text:span></text:p>
      <text:list xml:id="list349737136" text:style-name="WW8Num2">
        <text:list-item>
          <text:p text:style-name="P2"><text:span text:style-name="T8">報名方式，即日起至5月25日止，請填妥報名表以電子郵件或傳真報名（e-mail</text:span><text:span text:style-name="T11">：flower</text:span><text:span text:style-name="T8">@mail.th.gov.tw；fax：049-2329649）；聯絡人：廖志華(電話：049-2352863) 。</text:span></text:p>
        </text:list-item>
        <text:list-item>
          <text:p text:style-name="P6">為登錄終身學習時數，公務人員務請填寫身分證字號。</text:p>
        </text:list-item>
        <text:list-item>
          <text:p text:style-name="P2"><text:span text:style-name="T8">本活動訊息刊登於本館網站(</text:span><text:span text:style-name="Internet_20_link"><text:span text:style-name="T9">http://www.th.gov.tw)-〈最新消息〉-〈其他公告〉</text:span></text:span><text:span text:style-name="T8">，請自行查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-2.752cm" style:auto-text-indent="false"/>
      <style:text-properties fo:font-size="26pt" style:font-name-asian="標楷體" style:font-family-asian="標楷體" style:font-family-generic-asian="script" style:font-size-asian="2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文獻專題系列演講報名表</dc:title>
    <meta:initial-creator>user1</meta:initial-creator>
    <meta:creation-date>2012-04-27T11:25:00</meta:creation-date>
    <dc:creator>user</dc:creator>
    <dc:date>2012-04-27T11:25:00</dc:date>
    <meta:print-date>2012-01-05T10:31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209" meta:character-count="294" meta:non-whitespace-character-count="287"/>
    <meta:generator>LibreOffice/5.3.4.2$Windows_x86 LibreOffice_project/f82d347ccc0be322489bf7da61d7e4ad13fe2ff3</meta:generator>
  </office:meta>
</office:document-meta>
</file>