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6.253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fo:language="en" fo:country="GB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snap-to-layout-grid="false"/>
    </style:style>
    <style:style style:name="P13" style:family="paragraph" style:parent-style-name="Standard">
      <style:paragraph-properties fo:margin-left="0.706cm" fo:margin-right="0cm" fo:line-height="150%" fo:text-align="justify" style:justify-single-word="false" fo:orphans="2" fo:widows="2" fo:text-indent="-0.706cm" style:auto-text-indent="false" style:snap-to-layout-gri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language="en" fo:country="GB" style:font-name-asian="微軟正黑體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fo:language="en" fo:country="GB"/>
    </style:style>
    <style:style style:name="T9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史館臺灣文獻館105年臺灣文獻講座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服務單位/職業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1"><text:span text:style-name="T2">□</text:span><text:span text:style-name="T2"> </text:span><text:span text:style-name="T2">是</text:span><text:span text:style-name="T2">，</text:span><text:span text:style-name="T2">□</text:span><text:span text:style-name="T2"> 否：是否訂閱本館電子報，請</text:span><text:span text:style-name="T2">√</text:span><text:span text:style-name="T2">選。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報名場次</text:p>
            <text:p text:style-name="P5">(請勾選)</text:p>
          </table:table-cell>
          <table:table-cell table:style-name="表格2.A1" office:value-type="string">
            <text:p text:style-name="P5">講座人</text:p>
          </table:table-cell>
          <table:table-cell table:style-name="表格2.A1" office:value-type="string">
            <text:p text:style-name="P5">主題</text:p>
          </table:table-cell>
          <table:table-cell table:style-name="表格2.D1" office:value-type="string">
            <text:p text:style-name="P5">日期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鄭麗榕</text:p>
            <text:p text:style-name="P7">政治大學臺灣史研究所助理教授</text:p>
          </table:table-cell>
          <table:table-cell table:style-name="表格2.C2" office:value-type="string">
            <text:p text:style-name="P9"><text:span text:style-name="T4">物種的追尋與正名：</text:span><text:span text:style-name="T2">臺灣犬的故事</text:span></text:p>
          </table:table-cell>
          <table:table-cell table:style-name="表格2.D2" office:value-type="string">
            <text:p text:style-name="P10"><text:span text:style-name="T2">10</text:span><text:span text:style-name="T2">月</text:span><text:span text:style-name="T2">20</text:span><text:span text:style-name="T2">日（四）</text:span></text:p>
            <text:p text:style-name="P5">14:00-16:00</text:p>
          </table:table-cell>
        </table:table-row>
      </table:table>
      <text:p text:style-name="P12"><text:span text:style-name="T6">ㄧ、</text:span><text:span text:style-name="T9">填妥</text:span><text:span text:style-name="T9">上列</text:span><text:span text:style-name="T9">報名表</text:span><text:span text:style-name="T9">，</text:span><text:span text:style-name="T9">以</text:span><text:span text:style-name="T9">傳真</text:span><text:span text:style-name="T9">049-</text:span><text:span text:style-name="T9">2317782或電子郵件ctcu</text:span><text:span text:style-name="T9">@mail.th.gov.tw報名</text:span><text:span text:style-name="T9">，每場次前3天截止報名。</text:span></text:p>
      <text:p text:style-name="P13"><text:span text:style-name="T9">二、需</text:span><text:span text:style-name="T9">登錄終身學習時數</text:span><text:span text:style-name="T9">者</text:span><text:span text:style-name="T9">，</text:span><text:span text:style-name="T9">請於演講當天現場登記資料。</text:span></text:p>
      <text:p text:style-name="P13"><text:span text:style-name="T9">三、</text:span><text:span text:style-name="T6">洽詢電話</text:span><text:span text:style-name="T6">049</text:span><text:span text:style-name="T6">-</text:span><text:span text:style-name="T6">2316881</text:span><text:span text:style-name="T6">轉</text:span><text:span text:style-name="T6">306</text:span><text:span text:style-name="T6">，</text:span><text:span text:style-name="T6">321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language-complex="en" style:country-complex="US"/>
    </style:style>
    <style:style style:name="樣式2" style:family="paragraph" style:parent-style-name="圖"/>
    <style:style style:name="表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orphans="2" fo:widows="2" fo:text-indent="0.829cm" style:auto-text-indent="false" style:snap-to-layout-grid="false"/>
      <style:text-properties fo:color="#ff0000" style:letter-kerning="true" style:font-name-asian="標楷體" style:font-family-asian="標楷體" style:font-family-generic-asian="script" style:language-complex="en" style:country-complex="US"/>
    </style:style>
    <style:style style:name="圖目錄1" style:family="paragraph" style:parent-style-name="圖"/>
    <style:style style:name="圖目錄2" style:family="paragraph" style:parent-style-name="圖"/>
    <style:style style:name="樣式1" style:family="paragraph" style:parent-style-name="圖目錄2"/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5年臺灣文獻講座報名表</dc:title>
    <meta:initial-creator>lin</meta:initial-creator>
    <meta:creation-date>2016-09-26T10:17:00</meta:creation-date>
    <dc:creator>user</dc:creator>
    <dc:date>2016-09-26T10:18:00</dc:date>
    <meta:editing-cycles>3</meta:editing-cycles>
    <meta:editing-duration>PT1M</meta:editing-duration>
    <meta:document-statistic meta:table-count="2" meta:image-count="0" meta:object-count="0" meta:page-count="1" meta:paragraph-count="19" meta:word-count="184" meta:character-count="244" meta:non-whitespace-character-count="240"/>
    <meta:generator>LibreOffice/5.3.4.2$Windows_x86 LibreOffice_project/f82d347ccc0be322489bf7da61d7e4ad13fe2ff3</meta:generator>
  </office:meta>
</office:document-meta>
</file>