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1cm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4.187cm"/>
    </style:style>
    <style:style style:name="表格1.C" style:family="table-column">
      <style:table-column-properties style:column-width="4.717cm"/>
    </style:style>
    <style:style style:name="表格1.D" style:family="table-column">
      <style:table-column-properties style:column-width="4.126cm"/>
    </style:style>
    <style:style style:name="表格1.E" style:family="table-column">
      <style:table-column-properties style:column-width="4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09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4.792cm"/>
    </style:style>
    <style:style style:name="表格2.C" style:family="table-column">
      <style:table-column-properties style:column-width="1.459cm"/>
    </style:style>
    <style:style style:name="表格2.D" style:family="table-column">
      <style:table-column-properties style:column-width="1.431cm"/>
    </style:style>
    <style:style style:name="表格2.E" style:family="table-column">
      <style:table-column-properties style:column-width="3.261cm"/>
    </style:style>
    <style:style style:name="表格2.F" style:family="table-column">
      <style:table-column-properties style:column-width="4.297cm"/>
    </style:style>
    <style:style style:name="表格2.1" style:family="table-row">
      <style:table-row-properties style:min-row-height="1.4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3" style:family="table-row">
      <style:table-row-properties style:min-row-height="0.847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4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11cm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 style:list-style-name="WW8Num4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letter-spacing="-0.032cm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letter-spacing="-0.032cm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top="0.635cm" fo:margin-bottom="0cm" loext:contextual-spacing="false" style:snap-to-layout-grid="false"/>
    </style:style>
    <style:style style:name="P23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635cm" fo:margin-bottom="0cm" loext:contextual-spacing="false" fo:break-before="page" style:snap-to-layout-grid="false"/>
    </style:style>
    <style:style style:name="P26" style:family="paragraph" style:parent-style-name="Standard">
      <style:paragraph-properties fo:margin-left="1.058cm" fo:margin-right="0cm" fo:line-height="0.84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0.847cm" fo:text-indent="0.631cm" style:auto-text-indent="false"/>
    </style:style>
    <style:style style:name="P28" style:family="paragraph" style:parent-style-name="Standard">
      <style:paragraph-properties fo:margin-left="4.128cm" fo:margin-right="0cm" fo:line-height="0.847cm" fo:text-indent="-3.493cm" style:auto-text-indent="false"/>
    </style:style>
    <style:style style:name="P29" style:family="paragraph" style:parent-style-name="Standard">
      <style:paragraph-properties fo:margin-top="0.212cm" fo:margin-bottom="0cm" loext:contextual-spacing="false" fo:line-height="0.564cm" fo:text-align="center" style:justify-single-word="false" style:snap-to-layout-grid="false"/>
      <style:text-properties fo:color="#000000" fo:font-size="13pt" fo:letter-spacing="-0.035cm" style:font-size-asian="13pt" style:font-size-complex="13pt"/>
    </style:style>
    <style:style style:name="P30" style:family="paragraph" style:parent-style-name="Standard">
      <style:paragraph-properties fo:margin-top="0.212cm" fo:margin-bottom="0cm" loext:contextual-spacing="false" fo:line-height="0.564cm" fo:text-align="center" style:justify-single-word="false" style:snap-to-layout-grid="false"/>
      <style:text-properties fo:color="#000000" fo:font-size="13pt" fo:letter-spacing="-0.035cm" style:font-name-asian="標楷體" style:font-size-asian="13pt" style:font-size-complex="13pt"/>
    </style:style>
    <style:style style:name="P31" style:family="paragraph" style:parent-style-name="Standard">
      <style:paragraph-properties fo:margin-top="0cm" fo:margin-bottom="0.106cm" loext:contextual-spacing="false" fo:line-height="0.423cm" fo:text-align="center" style:justify-single-word="false" style:snap-to-layout-grid="false"/>
      <style:text-properties fo:color="#000000" fo:font-size="13pt" fo:letter-spacing="-0.035cm" style:font-name-asian="標楷體" style:font-size-asian="13pt" style:font-size-complex="13pt"/>
    </style:style>
    <style:style style:name="P32" style:family="paragraph" style:parent-style-name="Standard">
      <style:paragraph-properties fo:margin-left="-0.212cm" fo:margin-right="-0.148cm" fo:line-height="0.706cm" fo:text-align="center" style:justify-single-word="false" fo:text-indent="0cm" style:auto-text-indent="false" style:snap-to-layout-grid="false"/>
      <style:text-properties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fo:margin-left="0.039cm" fo:margin-right="0cm" fo:text-align="center" style:justify-single-word="false" fo:text-indent="-0.335cm" style:auto-text-indent="false" style:snap-to-layout-grid="false"/>
      <style:text-properties fo:font-size="9pt" fo:letter-spacing="-0.021cm" style:font-name-asian="標楷體" style:font-size-asian="9pt" style:font-size-complex="9pt"/>
    </style:style>
    <style:style style:name="P34" style:family="paragraph" style:parent-style-name="Standard">
      <style:paragraph-properties fo:margin-left="0.023cm" fo:margin-right="-0.212cm" fo:text-indent="-0.319cm" style:auto-text-indent="false" style:snap-to-layout-grid="false"/>
    </style:style>
    <style:style style:name="P35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  <style:text-properties fo:font-size="14pt" fo:letter-spacing="-0.025cm" style:font-name-asian="標楷體" style:font-size-asian="14pt" style:font-size-complex="14pt"/>
    </style:style>
    <style:style style:name="P3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9pt" fo:letter-spacing="-0.021cm" style:font-name-asian="標楷體" style:font-size-asian="9pt" style:font-size-complex="9pt"/>
    </style:style>
    <style:style style:name="P37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0pt" fo:letter-spacing="-0.018cm" style:font-name-asian="標楷體" style:font-size-asian="10pt"/>
    </style:style>
    <style:style style:name="P38" style:family="paragraph" style:parent-style-name="Standard">
      <style:paragraph-properties fo:margin-left="2.159cm" fo:margin-right="0cm" fo:line-height="0.706cm" fo:text-indent="-0.889cm" style:auto-text-indent="false" style:snap-to-layout-grid="false">
        <style:tab-stops>
          <style:tab-stop style:position="10.16cm"/>
        </style:tab-stops>
      </style:paragraph-properties>
    </style:style>
    <style:style style:name="P39" style:family="paragraph" style:parent-style-name="Standard">
      <style:paragraph-properties fo:margin-left="1.693cm" fo:margin-right="0cm" fo:line-height="0.706cm" fo:text-align="justify" style:justify-single-word="false" fo:text-indent="0.385cm" style:auto-text-indent="false" style:snap-to-layout-grid="false">
        <style:tab-stops>
          <style:tab-stop style:position="10.16cm"/>
        </style:tab-stops>
      </style:paragraph-properties>
    </style:style>
    <style:style style:name="P40" style:family="paragraph" style:parent-style-name="Standard">
      <style:paragraph-properties fo:margin-left="1.693cm" fo:margin-right="0cm" fo:line-height="0.706cm" fo:text-align="justify" style:justify-single-word="false" fo:text-indent="0.385cm" style:auto-text-indent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977cm" fo:margin-right="0cm" fo:line-height="0.706cm" fo:text-align="center" style:justify-single-word="false" fo:text-indent="-1.977cm" style:auto-text-indent="false" style:snap-to-layout-gri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left="3.358cm" fo:margin-right="0cm" fo:margin-top="0.212cm" fo:margin-bottom="0cm" loext:contextual-spacing="false" fo:text-indent="-3.358cm" style:auto-text-indent="false" style:snap-to-layout-grid="false"/>
    </style:style>
    <style:style style:name="P43" style:family="paragraph" style:parent-style-name="Standard">
      <style:paragraph-properties fo:margin-left="1.552cm" fo:margin-right="-0.212cm" fo:text-align="center" style:justify-single-word="false" fo:text-indent="-1.764cm" style:auto-text-indent="false" style:snap-to-layout-grid="false"/>
    </style:style>
    <style:style style:name="P44" style:family="paragraph" style:parent-style-name="Standard">
      <style:paragraph-properties fo:margin-left="3.438cm" fo:margin-right="0cm" fo:margin-top="0.212cm" fo:margin-bottom="0cm" loext:contextual-spacing="false" fo:text-indent="-3.438cm" style:auto-text-indent="false" style:snap-to-layout-grid="false"/>
    </style:style>
    <style:style style:name="P45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margin-left="1.617cm" fo:margin-right="0cm" fo:line-height="0.706cm" fo:text-align="justify" style:justify-single-word="false" fo:text-indent="-1.3cm" style:auto-text-indent="false" style:snap-to-layout-grid="false">
        <style:tab-stops>
          <style:tab-stop style:position="10.16cm"/>
        </style:tab-stops>
      </style:paragraph-properties>
    </style:style>
    <style:style style:name="P48" style:family="paragraph" style:parent-style-name="純文字" style:master-page-name="Standard">
      <style:paragraph-properties style:line-height-at-least="0.776cm"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letter-spacing="-0.018cm" style:font-name-asian="標楷體" style:font-size-asian="14pt" style:font-size-complex="14pt"/>
    </style:style>
    <style:style style:name="T19" style:family="text">
      <style:text-properties fo:font-size="14pt" fo:letter-spacing="-0.018cm" style:font-name-asian="標楷體" style:font-size-asian="14pt" style:font-size-complex="14pt"/>
    </style:style>
    <style:style style:name="T20" style:family="text">
      <style:text-properties fo:font-size="14pt" fo:letter-spacing="-0.011cm" style:font-name-asian="標楷體" style:font-size-asian="14pt" style:font-size-complex="14pt"/>
    </style:style>
    <style:style style:name="T21" style:family="text">
      <style:text-properties fo:font-size="14pt" fo:letter-spacing="-0.011cm" style:font-name-asian="標楷體" style:font-size-asian="14pt" style:font-size-complex="14pt"/>
    </style:style>
    <style:style style:name="T22" style:family="text">
      <style:text-properties fo:font-size="14pt" style:text-underline-style="none" style:font-name-asian="標楷體" style:font-size-asian="14pt" style:font-size-complex="14pt"/>
    </style:style>
    <style:style style:name="T23" style:family="text">
      <style:text-properties fo:font-size="14pt" fo:letter-spacing="-0.014cm" style:font-name-asian="標楷體" style:font-size-asian="14pt" style:font-size-complex="14pt"/>
    </style:style>
    <style:style style:name="T24" style:family="text">
      <style:text-properties fo:font-size="14pt" fo:letter-spacing="-0.014cm" style:font-name-asian="標楷體" style:font-size-asian="14pt" style:font-size-complex="14pt"/>
    </style:style>
    <style:style style:name="T25" style:family="text">
      <style:text-properties fo:font-size="14pt" fo:letter-spacing="-0.014cm" style:font-name-asian="標楷體" style:font-size-asian="14pt" style:font-name-complex="標楷體" style:font-size-complex="14pt"/>
    </style:style>
    <style:style style:name="T26" style:family="text">
      <style:text-properties fo:font-size="14pt" fo:letter-spacing="-0.014cm" style:text-underline-style="none" style:font-name-asian="標楷體" style:font-size-asian="14pt" style:font-size-complex="14pt"/>
    </style:style>
    <style:style style:name="T27" style:family="text">
      <style:text-properties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 style:font-size-complex="12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name-asian="標楷體" style:font-size-asian="14pt" style:font-size-complex="14pt"/>
    </style:style>
    <style:style style:name="T37" style:family="text">
      <style:text-properties fo:color="#000000" fo:font-size="14pt" fo:letter-spacing="-0.035cm" style:font-name-asian="標楷體" style:font-size-asian="14pt" style:font-size-complex="14pt"/>
    </style:style>
    <style:style style:name="T38" style:family="text">
      <style:text-properties fo:color="#000000" fo:font-size="13pt" fo:letter-spacing="-0.035cm" style:font-name-asian="標楷體" style:font-size-asian="13pt" style:font-size-complex="13pt"/>
    </style:style>
    <style:style style:name="T39" style:family="text">
      <style:text-properties fo:color="#000000" fo:font-size="13pt" fo:letter-spacing="-0.025cm" style:font-name-asian="標楷體" style:font-size-asian="13pt" style:font-size-complex="13pt"/>
    </style:style>
    <style:style style:name="T40" style:family="text">
      <style:text-properties fo:color="#000000" fo:letter-spacing="-0.035cm"/>
    </style:style>
    <style:style style:name="T41" style:family="text">
      <style:text-properties fo:color="#000000" fo:letter-spacing="-0.025cm"/>
    </style:style>
    <style:style style:name="T42" style:family="text">
      <style:text-properties style:font-name-asian="Times New Roman"/>
    </style:style>
    <style:style style:name="T43" style:family="text">
      <style:text-properties fo:letter-spacing="-0.032cm"/>
    </style:style>
    <style:style style:name="T44" style:family="text">
      <style:text-properties fo:letter-spacing="-0.032cm" style:font-name-asian="標楷體" style:font-name-complex="標楷體"/>
    </style:style>
    <style:style style:name="T45" style:family="text">
      <style:text-properties fo:font-size="9pt" fo:letter-spacing="-0.021cm" style:font-name-asian="標楷體" style:font-size-asian="9pt" style:font-size-complex="9pt"/>
    </style:style>
    <style:style style:name="T46" style:family="text">
      <style:text-properties fo:font-size="9pt" fo:letter-spacing="-0.028cm" style:font-name-asian="標楷體" style:font-size-asian="9pt" style:font-size-complex="9pt"/>
    </style:style>
    <style:style style:name="T47" style:family="text">
      <style:text-properties fo:font-size="9pt" fo:letter-spacing="-0.025cm" style:font-name-asian="標楷體" style:font-size-asian="9pt" style:font-size-complex="9pt"/>
    </style:style>
    <style:style style:name="T48" style:family="text">
      <style:text-properties fo:letter-spacing="-0.011cm"/>
    </style:style>
    <style:style style:name="T49" style:family="text">
      <style:text-properties fo:letter-spacing="-0.011cm" style:font-name-asian="標楷體" style:font-size-complex="12pt"/>
    </style:style>
    <style:style style:name="T50" style:family="text">
      <style:text-properties fo:letter-spacing="-0.025cm" style:font-name-asian="標楷體" style:font-size-complex="12pt"/>
    </style:style>
    <style:style style:name="T51" style:family="text">
      <style:text-properties fo:font-size="10pt" fo:letter-spacing="-0.018cm" style:font-name-asian="標楷體" style:font-size-asian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4" style:family="text">
      <style:text-properties fo:color="#ffffff" style:font-name="新細明體" fo:font-size="14pt" style:font-name-asian="新細明體" style:font-size-asian="14pt" style:font-name-complex="新細明體" style:font-size-complex="14pt"/>
    </style:style>
    <style:style style:name="T55" style:family="text">
      <style:text-properties fo:color="#0000ff" fo:font-size="10pt" style:font-name-asian="Times New Roman" style:font-size-asian="10pt"/>
    </style:style>
    <style:style style:name="T56" style:family="text">
      <style:text-properties fo:color="#0000ff" fo:font-size="10pt" fo:font-weight="bold" style:font-name-asian="新細明體" style:font-size-asian="10pt" style:font-weight-asian="bold" style:font-weight-complex="bold"/>
    </style:style>
    <style:style style:name="T57" style:family="text">
      <style:text-properties fo:color="#0000ff" fo:font-size="10pt" fo:font-weight="bold" style:font-name-asian="新細明體" style:font-size-asian="10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臺灣光復</text:span><text:span text:style-name="T3">70</text:span><text:span text:style-name="T1">週年系列專題演講</text:span></text:p>
      <text:p text:style-name="P22"><text:span text:style-name="T7">壹、計畫緣起及目的</text:span></text:p>
      <text:p text:style-name="P26"><text:span text:style-name="T14">民國</text:span><text:span text:style-name="T16">34年抗戰勝利，臺灣光復；戰後臺灣</text:span><text:span text:style-name="T14">積極建設，推行民主制度，締造民生樂利與經濟繁榮奇蹟。適逢光復</text:span><text:span text:style-name="T16">70</text:span><text:span text:style-name="T14">週年，在國史館「</text:span><text:span text:style-name="T14">紀念</text:span><text:span text:style-name="T14">抗戰勝利</text:span><text:span text:style-name="T16">70</text:span><text:span text:style-name="T14">週年活動」計畫下，本館辦理本系列講座，試圖從臺灣光復</text:span><text:span text:style-name="T16">70</text:span><text:span text:style-name="T14">年的現今社會發展角度，以兩個時代教育、經濟、社會、宗教等變遷為素材，探討日據及光復後文化歷史變異發展；希望能經由常民文物、地方文獻演繹史料意涵，記錄與見證臺灣庶民發展史及生命力；透過臺灣史學者、社會觀察家、教育工作者等多元眼光，為臺灣歷史研究、社會發展提供不同思維的觀點。</text:span></text:p>
      <text:p text:style-name="P22"><text:span text:style-name="T7">貳、辦理單位</text:span></text:p>
      <text:p text:style-name="P27"><text:span text:style-name="T9">ㄧ、指導單位：國史館</text:span></text:p>
      <text:p text:style-name="P27"><text:span text:style-name="T9">二、主辦單位：</text:span><text:span text:style-name="T31">國史館臺灣文獻館</text:span></text:p>
      <text:p text:style-name="P28"><text:span text:style-name="T9">三、合辦單位：臺灣省諮議會、</text:span><text:span text:style-name="T31">國立公共資訊圖書館</text:span><text:span text:style-name="T31">、</text:span><text:span text:style-name="T31">國立中正大學</text:span><text:span text:style-name="T31">歷史學系暨研究所、國立中興大學歷史系</text:span></text:p>
      <text:p text:style-name="P23">叁、演講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場次</text:p>
          </table:table-cell>
          <table:table-cell table:style-name="表格1.B1" office:value-type="string">
            <text:p text:style-name="P10"><text:span text:style-name="T4">講</text:span><text:span text:style-name="T42"> <text:s/></text:span><text:span text:style-name="T4">題</text:span></text:p>
          </table:table-cell>
          <table:table-cell table:style-name="表格1.B1" office:value-type="string">
            <text:p text:style-name="P11">主講人</text:p>
          </table:table-cell>
          <table:table-cell table:style-name="表格1.B1" office:value-type="string">
            <text:p text:style-name="P11">時間</text:p>
          </table:table-cell>
          <table:table-cell table:style-name="表格1.E1" office:value-type="string">
            <text:p text:style-name="P1">地點</text:p>
          </table:table-cell>
        </table:table-row>
        <table:table-row table:style-name="表格1.1">
          <table:table-cell table:style-name="表格1.B1" office:value-type="string">
            <text:p text:style-name="P2">1</text:p>
          </table:table-cell>
          <table:table-cell table:style-name="表格1.B1" office:value-type="string">
            <text:p text:style-name="P4">日本時代的菁英養成教育及對臺灣社會的影響</text:p>
          </table:table-cell>
          <table:table-cell table:style-name="表格1.B1" office:value-type="string">
            <text:p text:style-name="P14">臺灣師範大學臺灣史研究所</text:p>
            <text:p text:style-name="P12"><text:span text:style-name="T35">蔡錦堂</text:span><text:span text:style-name="T14">教授</text:span></text:p>
          </table:table-cell>
          <table:table-cell table:style-name="表格1.B1" office:value-type="string">
            <text:p text:style-name="P29"><text:span text:style-name="T4">104年</text:span><text:span text:style-name="T42"> </text:span><text:span text:style-name="T4">10月2日(五)</text:span></text:p>
            <text:p text:style-name="P31">14：00-16：00</text:p>
          </table:table-cell>
          <table:table-cell table:style-name="表格1.E2" office:value-type="string">
            <text:p text:style-name="P32">國史館臺灣文獻館</text:p>
            <text:p text:style-name="P8">文物大樓簡報室</text:p>
            <text:p text:style-name="P33">（南投縣南投市光明一路254號）</text:p>
          </table:table-cell>
        </table:table-row>
        <table:table-row table:style-name="表格1.1">
          <table:table-cell table:style-name="表格1.B1" office:value-type="string">
            <text:p text:style-name="P2">2</text:p>
          </table:table-cell>
          <table:table-cell table:style-name="表格1.B1" office:value-type="string">
            <text:p text:style-name="P4">後「米糖」時代的農業盤整</text:p>
          </table:table-cell>
          <table:table-cell table:style-name="表格1.B1" office:value-type="string">
            <text:p text:style-name="P14">臺灣師範大學臺灣史研究所</text:p>
            <text:p text:style-name="P12"><text:span text:style-name="T35">張素玢</text:span><text:span text:style-name="T14">所長</text:span></text:p>
          </table:table-cell>
          <table:table-cell table:style-name="表格1.B1" office:value-type="string">
            <text:p text:style-name="P29"><text:span text:style-name="T4">104年</text:span><text:span text:style-name="T42"> </text:span><text:span text:style-name="T4">10月8日(四)</text:span></text:p>
            <text:p text:style-name="P31">14：00-16：00</text:p>
          </table:table-cell>
          <table:table-cell table:style-name="表格1.E2" office:value-type="string">
            <text:p text:style-name="P9">國立中正大學</text:p>
            <text:p text:style-name="P9">文學院演講廳</text:p>
            <text:p text:style-name="P34"><text:span text:style-name="T46">（嘉義縣民雄鄉大學路一段168號</text:span><text:span text:style-name="T47">）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臺灣給世界的禮物－跨越兩個時代的原住民觀點</text:p>
          </table:table-cell>
          <table:table-cell table:style-name="表格1.B1" office:value-type="string">
            <text:p text:style-name="P16">監察院</text:p>
            <text:p text:style-name="P12"><text:span text:style-name="T35">孫大川</text:span><text:span text:style-name="T14">副院長</text:span></text:p>
          </table:table-cell>
          <table:table-cell table:style-name="表格1.B1" office:value-type="string">
            <text:p text:style-name="P30">104年10月16日(五)</text:p>
            <text:p text:style-name="P31">14：00-16：00</text:p>
          </table:table-cell>
          <table:table-cell table:style-name="表格1.E2" office:value-type="string">
            <text:p text:style-name="P35">國立公共資訊圖書館</text:p>
            <text:p text:style-name="P8">國際會議廳</text:p>
            <text:p text:style-name="P36">（臺中市南區五權南路100號）</text:p>
          </table:table-cell>
        </table:table-row>
        <table:table-row table:style-name="表格1.1">
          <table:table-cell table:style-name="表格1.B1" office:value-type="string">
            <text:p text:style-name="P2">4</text:p>
          </table:table-cell>
          <table:table-cell table:style-name="表格1.B1" office:value-type="string">
            <text:p text:style-name="P4">日據到戰後臺灣民間教派的變遷</text:p>
          </table:table-cell>
          <table:table-cell table:style-name="表格1.B1" office:value-type="string">
            <text:p text:style-name="P14">逢甲大學歷史與文物研究所</text:p>
            <text:p text:style-name="P6">王志宇所長</text:p>
          </table:table-cell>
          <table:table-cell table:style-name="表格1.B1" office:value-type="string">
            <text:p text:style-name="P30">104年10月22日(四)</text:p>
            <text:p text:style-name="P31">14：00-16：00</text:p>
          </table:table-cell>
          <table:table-cell table:style-name="表格1.E2" office:value-type="string">
            <text:p text:style-name="P9">國立中興大學</text:p>
            <text:p text:style-name="P9">文學院演講廳</text:p>
            <text:p text:style-name="P37">（臺中市南區國光路250號）</text:p>
          </table:table-cell>
        </table:table-row>
      </table:table>
      <text:p text:style-name="P23"/>
      <text:p text:style-name="P25"><text:span text:style-name="T7">肆、報名資訊</text:span></text:p>
      <text:list xml:id="list2521064813" text:style-name="WW8Num4">
        <text:list-item>
          <text:p text:style-name="P13"><text:span text:style-name="T14">各場次全程參加人員將給予</text:span><text:span text:style-name="T16">2</text:span><text:span text:style-name="T14">小時之終身學習時數認證。</text:span></text:p>
        </text:list-item>
        <text:list-item>
          <text:p text:style-name="P7">報名方式：</text:p>
        </text:list-item>
      </text:list>
      <text:p text:style-name="P38"><text:span text:style-name="T16">(一)</text:span><text:span text:style-name="T16">場次1</text:span><text:span text:style-name="T14">、</text:span><text:span text:style-name="T16">2</text:span><text:span text:style-name="T14">、</text:span><text:span text:style-name="T16">4：請填妥報名表，以傳真或電子郵件方式報名（fax：049-2372495；e-mail：</text:span><text:a xlink:type="simple" xlink:href="mailto:hsjung@mail.th.gov.tw" text:style-name="Internet_20_link" text:visited-style-name="Visited_20_Internet_20_Link"><text:span text:style-name="Internet_20_link"><text:span text:style-name="T22">hsjung@mail.th.gov.tw</text:span></text:span></text:a><text:span text:style-name="T16">）。需登錄終身學習時數者，請於演講當天於現場登記資料。</text:span></text:p>
      <text:p text:style-name="P38"><text:span text:style-name="T16">(二)</text:span><text:span text:style-name="T16">場次3</text:span><text:span text:style-name="T9">：</text:span><text:span text:style-name="T23">請至</text:span><text:span text:style-name="T23">公共資訊圖書館</text:span><text:span text:style-name="T23">(閱讀講座)參看</text:span><text:span text:style-name="T23">報名事宜。如需研習時</text:span><text:span text:style-name="T25">數請自行至專屬網站報名</text:span><text:span text:style-name="T23">(</text:span><text:a xlink:type="simple" xlink:href="https://lifelonglearn.dgpa.gov.tw/" text:style-name="Internet_20_link" text:visited-style-name="Visited_20_Internet_20_Link"><text:span text:style-name="Internet_20_link"><text:span text:style-name="T26">https://lifelonglearn.dgpa.gov.tw/</text:span></text:span></text:a><text:span text:style-name="T10">，</text:span><text:a xlink:type="simple" xlink:href="http://www4.inservice.edu.tw/" text:style-name="Internet_20_link" text:visited-style-name="Visited_20_Internet_20_Link"><text:span text:style-name="Internet_20_link"><text:span text:style-name="T26">http://www4.inservice.edu.tw/</text:span></text:span></text:a><text:span text:style-name="T23">)</text:span><text:span text:style-name="T25">，</text:span><text:span text:style-name="T27">並現場簽到退，方予核發時數，無法接受現場登錄（取消亦同）。</text:span><text:span text:style-name="T27">本場</text:span><text:span text:style-name="T14">次為自由入場，故</text:span><text:span text:style-name="T16">不保證有座位，敬請及早入場。</text:span></text:p>
      <text:list xml:id="list145824991260743" text:continue-numbering="true" text:style-name="WW8Num4">
        <text:list-item>
          <text:p text:style-name="P3">若發生不可抗力之因素影響活動進行（例如：風災、地震、火災等），依規定辦理延期公告。</text:p>
        </text:list-item>
        <text:list-item>
          <text:p text:style-name="P13"><text:span text:style-name="T14">本活動訊息刊登於</text:span><text:span text:style-name="T14">國史館臺灣文獻</text:span><text:span text:style-name="T14">館網站</text:span><text:span text:style-name="T16">(</text:span><text:a xlink:type="simple" xlink:href="http://www.th.gov.tw/" text:style-name="Internet_20_link" text:visited-style-name="Visited_20_Internet_20_Link"><text:span text:style-name="Internet_20_link"><text:span text:style-name="T22">http://www.th.gov.tw</text:span></text:span></text:a><text:span text:style-name="T16">)</text:span><text:span text:style-name="T14">＞訊息專區＞最新消息，及＞其他公告，請參閱。</text:span></text:p>
        </text:list-item>
        <text:list-item>
          <text:p text:style-name="P13"><text:span text:style-name="T14">本案聯絡</text:span><text:span text:style-name="T14">資訊</text:span><text:span text:style-name="T14">：</text:span><text:span text:style-name="T14">國史館</text:span><text:span text:style-name="T14">臺灣文獻館採集組許</text:span><text:span text:style-name="T14">編纂</text:span></text:p>
        </text:list-item>
      </text:list>
      <text:p text:style-name="P39"><text:span text:style-name="T14">電話：</text:span><text:span text:style-name="T16">049-2316881#205</text:span><text:span text:style-name="T16"> <text:s text:c="3"/></text:span><text:span text:style-name="T14">傳真：</text:span><text:span text:style-name="T16">049-2372495</text:span><text:span text:style-name="T16"> </text:span></text:p>
      <text:p text:style-name="P39"><text:span text:style-name="T14">E-mail：</text:span><text:a xlink:type="simple" xlink:href="mailto:hsjung@mail.th.gov.tw" text:style-name="Internet_20_link" text:visited-style-name="Visited_20_Internet_20_Link"><text:span text:style-name="T6">hsjung@mail.th.gov.tw</text:span></text:a></text:p>
      <text:p text:style-name="P39"><text:span text:style-name="T14">地址：54043南投市光明一路254號</text:span></text:p>
      <text:p text:style-name="P40"/>
      <text:p text:style-name="P41">-臺灣光復70週年系列專題演講報名表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姓 <text:s text:c="3"/>名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7">服務單位或所屬社團</text:p>
          </table:table-cell>
          <table:covered-table-cell/>
          <table:table-cell table:style-name="表格2.E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>參加場次</text:p>
          </table:table-cell>
          <table:table-cell table:style-name="表格2.E1" table:number-columns-spanned="5" office:value-type="string">
            <text:p text:style-name="P42"><text:span text:style-name="T53">□</text:span><text:span text:style-name="T16">1</text:span><text:span text:style-name="T14">：</text:span><text:span text:style-name="T16">10/2 (</text:span><text:span text:style-name="T14">五</text:span><text:span text:style-name="T16">)</text:span><text:span text:style-name="T16"> </text:span><text:span text:style-name="T34">蔡錦堂</text:span><text:span text:style-name="T5">教授：「日本時代的菁英養成教育及對臺灣社會的影響」(國史館臺灣文獻館文物大樓簡報室)</text:span></text:p>
            <text:p text:style-name="P42"><text:span text:style-name="T53">□</text:span><text:span text:style-name="T16">2</text:span><text:span text:style-name="T14">：</text:span><text:span text:style-name="T16">10/8 (</text:span><text:span text:style-name="T14">四</text:span><text:span text:style-name="T16">)</text:span><text:span text:style-name="T16"> </text:span><text:span text:style-name="T5">張素玢所長：「後『米糖』時代的農業盤整」(國立中正大學文學院演講廳)</text:span></text:p>
            <text:p text:style-name="P42"><text:span text:style-name="T54">□</text:span><text:span text:style-name="T16">3</text:span><text:span text:style-name="T14">：</text:span><text:span text:style-name="T16">10/16(</text:span><text:span text:style-name="T14">五</text:span><text:span text:style-name="T16">)</text:span><text:span text:style-name="T16"> </text:span><text:span text:style-name="T34">孫大川</text:span><text:span text:style-name="T5">副院長：「臺灣給世界的禮物－跨越兩個時代的原住民觀點」(</text:span><text:span text:style-name="T50">國立公共資訊圖書館</text:span><text:span text:style-name="T49">國際會議廳</text:span><text:span text:style-name="T5">)</text:span></text:p>
            <text:p text:style-name="P43"><text:span text:style-name="T52"><text:s text:c="13"/></text:span><text:span text:style-name="T55"><text:s/></text:span><text:span text:style-name="T56">(</text:span><text:span text:style-name="T57">本場次請自行至專屬網站報名，不開放傳真或電子郵件方式報名</text:span><text:span text:style-name="T56">)</text:span></text:p>
            <text:p text:style-name="P44"><text:span text:style-name="T53">□</text:span><text:span text:style-name="T16">4</text:span><text:span text:style-name="T14">：</text:span><text:span text:style-name="T16">10/22(</text:span><text:span text:style-name="T14">四</text:span><text:span text:style-name="T16">)</text:span><text:span text:style-name="T16"> </text:span><text:span text:style-name="T5">王志宇所長：「日據到戰後臺灣民間教派的變遷」(國立中興大學文學院演講廳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5">聯絡電話</text:p>
          </table:table-cell>
          <table:table-cell table:style-name="表格2.B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office:value-type="string">
            <text:p text:style-name="P20">E-mail</text:p>
            <text:p text:style-name="P21">(無者免填)</text:p>
          </table:table-cell>
          <table:table-cell table:style-name="表格2.B4" table:number-columns-spanned="2" office:value-type="string">
            <text:p text:style-name="P45"/>
          </table:table-cell>
          <table:covered-table-cell/>
          <table:table-cell table:style-name="表格2.B4" table:number-columns-spanned="2" office:value-type="string">
            <text:p text:style-name="P46">訂閱本館免費電子報</text:p>
          </table:table-cell>
          <table:covered-table-cell/>
          <table:table-cell table:style-name="表格2.B3" office:value-type="string">
            <text:p text:style-name="P45">□是 <text:s/>□否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 style:parent-style-name="預設段落字型">
      <style:text-properties fo:color="#cc0033" style:font-name-complex="Times New Roman" style:font-family-complex="'Times New Roman'" style:font-family-generic-complex="roman" style:font-pitch-complex="variable"/>
    </style:style>
    <style:style style:name="s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482cm" fo:margin-left="2.1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灣光復70周年系列專題演講」初步構想</dc:title>
    <meta:initial-creator>許淑容</meta:initial-creator>
    <meta:creation-date>2015-09-15T17:32:00</meta:creation-date>
    <dc:creator>User</dc:creator>
    <dc:date>2015-09-15T17:32:00</dc:date>
    <meta:print-date>2015-08-11T16:49:00</meta:print-date>
    <meta:editing-cycles>2</meta:editing-cycles>
    <meta:editing-duration>PT1M</meta:editing-duration>
    <meta:document-statistic meta:table-count="2" meta:image-count="0" meta:object-count="0" meta:page-count="3" meta:paragraph-count="74" meta:word-count="1249" meta:character-count="1537" meta:non-whitespace-character-count="1502"/>
    <meta:generator>LibreOffice/5.3.4.2$Windows_x86 LibreOffice_project/f82d347ccc0be322489bf7da61d7e4ad13fe2ff3</meta:generator>
  </office:meta>
</office:document-meta>
</file>