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30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7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letter-spacing="-0.007cm" style:font-name-asian="標楷體" style:font-size-asian="16pt" style:font-size-complex="16pt"/>
    </style:style>
    <style:style style:name="T13" style:family="text">
      <style:text-properties fo:font-size="14pt" fo:letter-spacing="1.27cm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8" style:family="text">
      <style:text-properties fo:color="#000080" style:font-name="標楷體" fo:font-size="16pt" fo:letter-spacing="-0.007cm" fo:font-weight="bold" style:font-name-asian="標楷體" style:font-size-asian="16pt" style:font-weight-asian="bold" style:font-name-complex="Tahoma" style:font-size-complex="16pt"/>
    </style:style>
    <style:style style:name="T19" style:family="text">
      <style:text-properties fo:color="#000080" style:font-name="標楷體" fo:font-size="16pt" fo:letter-spacing="-0.007cm" fo:font-weight="bold" style:font-name-asian="標楷體" style:font-size-asian="16pt" style:font-weight-asian="bold" style:font-name-complex="Tahoma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「臺灣文獻」專題講座</text:span><text:span text:style-name="T1">報名表</text:span></text:p>
      <text:p text:style-name="P1"><text:span text:style-name="T2">－</text:span><text:span text:style-name="T4">「你所不知道的鄭成功二、三事」</text:span></text:p>
      <text:p text:style-name="P2"/>
      <text:p text:style-name="Standard"><text:span text:style-name="T5">主 講：許耿修</text:span></text:p>
      <text:p text:style-name="Standard"><text:span text:style-name="T6">時 間：民國103年4月30日(星期三)下午2時至4時</text:span></text:p>
      <text:p text:style-name="Standard"><text:span text:style-name="T6">地 點：國史館臺灣文獻館文物大樓1樓簡報室</text:span></text:p>
      <text:p text:style-name="P3"><text:s text:c="7"/>(南投市中興新村光明一路254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3">姓</text:span><text:span text:style-name="T14">名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身分證字號(公務人員請填寫)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服務單位</text:p>
            <text:p text:style-name="P7">(無者免填)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職稱</text:p>
            <text:p text:style-name="P7">(無者免填)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地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7">E-mail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7">訂閱本館電子報</text:p>
          </table:table-cell>
          <table:table-cell table:style-name="表格1.B8" office:value-type="string">
            <text:p text:style-name="P5"><text:span text:style-name="T7">□</text:span><text:span text:style-name="T9">是</text:span><text:span text:style-name="T16"> <text:s text:c="8"/></text:span><text:span text:style-name="T9">□否</text:span></text:p>
          </table:table-cell>
          <table:table-cell table:style-name="表格1.C8" office:value-type="string">
            <text:p text:style-name="P5"><text:span text:style-name="T7">□</text:span><text:span text:style-name="T9">是</text:span><text:span text:style-name="T16"> <text:s text:c="8"/></text:span><text:span text:style-name="T9">□否</text:span></text:p>
          </table:table-cell>
          <table:table-cell table:style-name="表格1.D8" office:value-type="string">
            <text:p text:style-name="P5"><text:span text:style-name="T7">□</text:span><text:span text:style-name="T9">是</text:span><text:span text:style-name="T16"> <text:s text:c="8"/></text:span><text:span text:style-name="T9">□否</text:span></text:p>
          </table:table-cell>
        </table:table-row>
        <table:table-row table:style-name="表格1.9">
          <table:table-cell table:style-name="表格1.A9" office:value-type="string">
            <text:p text:style-name="P7">備註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</table:table>
      <text:p text:style-name="P10"><text:span text:style-name="T11">備註：</text:span></text:p>
      <text:list xml:id="list403286558" text:style-name="WW8Num2">
        <text:list-item>
          <text:p text:style-name="P9"><text:span text:style-name="T11">本演講為「</text:span><text:span text:style-name="T5">臺灣文獻</text:span><text:span text:style-name="T11">」之專題講座，竭誠歡迎您聆聽演講。</text:span></text:p>
        </text:list-item>
        <text:list-item>
          <text:p text:style-name="P9"><text:span text:style-name="T11">報名方式，請填妥上述報名表，以電子郵件或傳真報名（e-mail</text:span><text:span text:style-name="T15">：66jill</text:span><text:span text:style-name="T11">@mail.th.gov.tw；fax：049-2317782）；聯絡人：王嵐渝(電話：049-2316881分機310、312或412) ，</text:span><text:span text:style-name="T17">報名截止日期為4月23日(星期三)</text:span><text:span text:style-name="T11">。</text:span></text:p>
        </text:list-item>
        <text:list-item>
          <text:p text:style-name="P9"><text:span text:style-name="epcontcontent1"><text:span text:style-name="T18">報名表</text:span></text:span><text:span text:style-name="epcontcontent1"><text:span text:style-name="T18">可</text:span></text:span><text:span text:style-name="epcontcontent1"><text:span text:style-name="T18">自本館網站(http://www.th.gov.tw)＜最新消息</text:span></text:span><text:span text:style-name="epcontcontent1"><text:span text:style-name="T18">＞</text:span></text:span><text:span text:style-name="epcontcontent1"><text:span text:style-name="T18">下載</text:span></text:span><text:span text:style-name="T12">。</text:span></text:p>
        </text:list-item>
        <text:list-item>
          <text:p text:style-name="P9"><text:span text:style-name="T11">全程參與給予2小時學習時數。為登錄終身學習時數，公務人員請填寫身分證字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etter-spacing="-0.007cm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content1" style:family="text" style:parent-style-name="預設段落字型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01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4-03-24T09:13:00</meta:creation-date>
    <dc:creator>user</dc:creator>
    <dc:date>2014-03-24T11:31:00</dc:date>
    <meta:print-date>2014-03-24T09:13:00</meta:print-date>
    <meta:editing-cycles>7</meta:editing-cycles>
    <meta:editing-duration>PT49M</meta:editing-duration>
    <meta:document-statistic meta:table-count="1" meta:image-count="0" meta:object-count="0" meta:page-count="1" meta:paragraph-count="25" meta:word-count="319" meta:character-count="443" meta:non-whitespace-character-count="405"/>
    <meta:generator>LibreOffice/5.3.4.2$Windows_x86 LibreOffice_project/f82d347ccc0be322489bf7da61d7e4ad13fe2ff3</meta:generator>
  </office:meta>
</office:document-meta>
</file>