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9cm"/>
    </style:style>
    <style:style style:name="表格1.C" style:family="table-column">
      <style:table-column-properties style:column-width="3.403cm"/>
    </style:style>
    <style:style style:name="表格1.D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6.253cm"/>
    </style:style>
    <style:style style:name="表格2.D" style:family="table-column">
      <style:table-column-properties style:column-width="2.8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language="es" fo:country="ES" style:letter-kerning="true" style:font-name-asian="微軟正黑體" style:font-name-complex="新細明體1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微軟正黑體" fo:language="en" fo:country="GB" style:font-name-asian="微軟正黑體" style:font-name-complex="微軟正黑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 style:list-style-name="">
      <style:paragraph-properties fo:text-align="justify" style:justify-single-word="false" fo:orphans="2" fo:widows="2" style:snap-to-layout-gri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margin-left="0.706cm" fo:margin-right="0cm" fo:line-height="150%" fo:text-align="justify" style:justify-single-word="false" fo:text-indent="-0.706cm" style:auto-text-indent="false" style:snap-to-layout-grid="false"/>
    </style:style>
    <style:style style:name="P15" style:family="paragraph" style:parent-style-name="Standard">
      <style:paragraph-properties fo:margin-left="0.706cm" fo:margin-right="0cm" fo:line-height="150%" fo:text-align="justify" style:justify-single-word="false" fo:orphans="2" fo:widows="2" fo:text-indent="-0.706cm" style:auto-text-indent="false" style:snap-to-layout-grid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language="es" fo:country="ES" style:font-name-asian="微軟正黑體" style:font-name-complex="微軟正黑體"/>
    </style:style>
    <style:style style:name="T7" style:family="text">
      <style:text-properties style:font-name="微軟正黑體" fo:language="es" fo:country="ES" style:font-name-asian="微軟正黑體" style:font-name-complex="微軟正黑體"/>
    </style:style>
    <style:style style:name="T8" style:family="text">
      <style:text-properties style:font-name="微軟正黑體" style:letter-kerning="true" style:font-name-asian="微軟正黑體" style:font-name-complex="新細明體1" style:font-weight-complex="bold"/>
    </style:style>
    <style:style style:name="T9" style:family="text">
      <style:text-properties style:font-name="微軟正黑體" fo:language="en" fo:country="GB" fo:font-weight="bold" style:font-name-asian="微軟正黑體" style:font-weight-asian="bold" style:font-name-complex="微軟正黑體"/>
    </style:style>
    <style:style style:name="T10" style:family="text">
      <style:text-properties style:font-name="微軟正黑體" fo:language="en" fo:country="GB" style:font-name-asian="微軟正黑體" style:font-name-complex="微軟正黑體"/>
    </style:style>
    <style:style style:name="T11" style:family="text">
      <style:text-properties style:font-name="微軟正黑體" fo:language="en" fo:country="GB" style:font-name-asian="微軟正黑體" style:font-name-complex="微軟正黑體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letter-kerning="true" style:font-weight-complex="bold"/>
    </style:style>
    <style:style style:name="T15" style:family="text">
      <style:text-properties fo:language="en" fo:country="GB"/>
    </style:style>
    <style:style style:name="T16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17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史館臺灣文獻館105年臺灣文獻講座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服務單位/職業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子郵件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報名場次</text:p>
            <text:p text:style-name="P5">(請勾選)</text:p>
          </table:table-cell>
          <table:table-cell table:style-name="表格2.A1" office:value-type="string">
            <text:p text:style-name="P5">講座人</text:p>
          </table:table-cell>
          <table:table-cell table:style-name="表格2.A1" office:value-type="string">
            <text:p text:style-name="P5">主題</text:p>
          </table:table-cell>
          <table:table-cell table:style-name="表格2.D1" office:value-type="string">
            <text:p text:style-name="P5">日期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8">張維斌</text:p>
            <text:p text:style-name="P6">威斯康辛大學電機工程系博士</text:p>
          </table:table-cell>
          <table:table-cell table:style-name="表格2.C2" office:value-type="string">
            <text:p text:style-name="P6">空襲福爾摩沙：二次大戰期間盟軍飛機對臺灣地區的轟炸行動</text:p>
          </table:table-cell>
          <table:table-cell table:style-name="表格2.D2" office:value-type="string">
            <text:p text:style-name="P12"><text:span text:style-name="T2">4</text:span><text:span text:style-name="T6">月</text:span><text:span text:style-name="T6">28</text:span><text:span text:style-name="T6">日</text:span><text:span text:style-name="T2">（四）</text:span></text:p>
            <text:p text:style-name="P5">14:00-16:00</text:p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8">鄭麗玲</text:p>
            <text:h text:style-name="P13" text:outline-level="1">臺北科技大學文化事業發展系教授</text:h>
          </table:table-cell>
          <table:table-cell table:style-name="表格2.C3" office:value-type="string">
            <text:p text:style-name="P11"><text:span text:style-name="T8">躍動的青春：日治臺灣的學生</text:span><text:span text:style-name="T2">與「運動」</text:span></text:p>
          </table:table-cell>
          <table:table-cell table:style-name="表格2.D3" office:value-type="string">
            <text:p text:style-name="P12"><text:span text:style-name="T2">5</text:span><text:span text:style-name="T2">月</text:span><text:span text:style-name="T2">27</text:span><text:span text:style-name="T2">日（五）</text:span></text:p>
            <text:p text:style-name="P5">14:00-16:00</text:p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8">曾品滄</text:p>
            <text:p text:style-name="P6">中央研究院臺灣史研究所助研究員</text:p>
          </table:table-cell>
          <table:table-cell table:style-name="表格2.C4" office:value-type="string">
            <text:p text:style-name="P6">美食風光：宴會、餐館與近代臺灣料理</text:p>
          </table:table-cell>
          <table:table-cell table:style-name="表格2.D4" office:value-type="string">
            <text:p text:style-name="P12"><text:span text:style-name="T2">6</text:span><text:span text:style-name="T2">月</text:span><text:span text:style-name="T2">23</text:span><text:span text:style-name="T2">日（四）</text:span></text:p>
            <text:p text:style-name="P12"><text:span text:style-name="T2">14:00-16:00</text:span></text:p>
          </table:table-cell>
        </table:table-row>
        <table:table-row table:style-name="表格2.1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8">許明淳</text:p>
            <text:p text:style-name="P11"><text:span text:style-name="T2">阿罩霧</text:span><text:span text:style-name="T6">風雲</text:span><text:span text:style-name="T2">導演</text:span></text:p>
          </table:table-cell>
          <table:table-cell table:style-name="表格2.C5" office:value-type="string">
            <text:p text:style-name="P11"><text:span text:style-name="T2">當歷史遇上電影：談《阿罩霧風雲》發想與製作（阿罩霧風雲</text:span><text:span text:style-name="T2">II</text:span><text:span text:style-name="T2">：落子影片觀賞）</text:span></text:p>
          </table:table-cell>
          <table:table-cell table:style-name="表格2.D5" office:value-type="string">
            <text:p text:style-name="P12"><text:span text:style-name="T2">7</text:span><text:span text:style-name="T2">月</text:span><text:span text:style-name="T2">21</text:span><text:span text:style-name="T2">日（四）</text:span></text:p>
            <text:p text:style-name="P5">14:00-17:00</text:p>
          </table:table-cell>
        </table:table-row>
        <table:table-row table:style-name="表格2.1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8">許雪姬</text:p>
            <text:p text:style-name="P6">中央研究院臺灣史研究所研究員</text:p>
          </table:table-cell>
          <table:table-cell table:style-name="表格2.C6" office:value-type="string">
            <text:p text:style-name="P6">臺灣人的世界觀：林獻堂環球遊記</text:p>
          </table:table-cell>
          <table:table-cell table:style-name="表格2.D6" office:value-type="string">
            <text:p text:style-name="P12"><text:span text:style-name="T10">9</text:span><text:span text:style-name="T10">月</text:span><text:span text:style-name="T10">22</text:span><text:span text:style-name="T10">日（四）</text:span></text:p>
            <text:p text:style-name="P5">14:00-16:00</text:p>
          </table:table-cell>
        </table:table-row>
        <table:table-row table:style-name="表格2.1">
          <table:table-cell table:style-name="表格2.A7" office:value-type="string">
            <text:p text:style-name="P10"/>
          </table:table-cell>
          <table:table-cell table:style-name="表格2.B7" office:value-type="string">
            <text:p text:style-name="P8">鄭麗榕</text:p>
            <text:p text:style-name="P10">政治大學臺灣史研究所助理教授</text:p>
          </table:table-cell>
          <table:table-cell table:style-name="表格2.C7" office:value-type="string">
            <text:p text:style-name="P11"><text:span text:style-name="T10">物種的追尋與正名：</text:span><text:span text:style-name="T2">臺灣犬的故事</text:span></text:p>
          </table:table-cell>
          <table:table-cell table:style-name="表格2.D7" office:value-type="string">
            <text:p text:style-name="P12"><text:span text:style-name="T2">10</text:span><text:span text:style-name="T2">月</text:span><text:span text:style-name="T2">20</text:span><text:span text:style-name="T2">日（四）</text:span></text:p>
            <text:p text:style-name="P5">14:00-16:00</text:p>
          </table:table-cell>
        </table:table-row>
      </table:table>
      <text:p text:style-name="P14"><text:span text:style-name="T12">ㄧ、</text:span><text:span text:style-name="T16">填妥</text:span><text:span text:style-name="T16">上列</text:span><text:span text:style-name="T16">報名表</text:span><text:span text:style-name="T16">，</text:span><text:span text:style-name="T16">以</text:span><text:span text:style-name="T16">傳真</text:span><text:span text:style-name="T16">049-</text:span><text:span text:style-name="T16">2317782或電子郵件ctcu</text:span><text:span text:style-name="T16">@mail.th.gov.tw報名</text:span><text:span text:style-name="T16">，每場次前3天截止報名。</text:span></text:p>
      <text:p text:style-name="P15"><text:span text:style-name="T16">二、需</text:span><text:span text:style-name="T16">登錄終身學習時數</text:span><text:span text:style-name="T16">者</text:span><text:span text:style-name="T16">，</text:span><text:span text:style-name="T16">請於演講當天於現場登記資料。</text:span></text:p>
      <text:p text:style-name="P15"><text:span text:style-name="T16">三、</text:span><text:span text:style-name="T12">洽詢電話</text:span><text:span text:style-name="T12">049</text:span><text:span text:style-name="T12">-</text:span><text:span text:style-name="T12">2316881</text:span><text:span text:style-name="T12">轉</text:span><text:span text:style-name="T12">306</text:span><text:span text:style-name="T12">，</text:span><text:span text:style-name="T12">321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4pt" style:language-complex="en" style:country-complex="US"/>
    </style:style>
    <style:style style:name="樣式2" style:family="paragraph" style:parent-style-name="圖"/>
    <style:style style:name="表" style:family="paragraph" style:parent-style-name="Standard">
      <style:paragraph-properties fo:margin-left="0cm" fo:margin-right="0cm" fo:margin-top="0.212cm" fo:margin-bottom="0.212cm" loext:contextual-spacing="false" style:line-height-at-least="0.423cm" fo:text-align="center" style:justify-single-word="false" fo:orphans="2" fo:widows="2" fo:text-indent="0.829cm" style:auto-text-indent="false" style:snap-to-layout-grid="false"/>
      <style:text-properties fo:color="#ff0000" style:letter-kerning="true" style:font-name-asian="標楷體" style:font-family-asian="標楷體" style:font-family-generic-asian="script" style:language-complex="en" style:country-complex="US"/>
    </style:style>
    <style:style style:name="圖目錄1" style:family="paragraph" style:parent-style-name="圖"/>
    <style:style style:name="圖目錄2" style:family="paragraph" style:parent-style-name="圖"/>
    <style:style style:name="樣式1" style:family="paragraph" style:parent-style-name="圖目錄2"/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史館臺灣文獻館105年臺灣文獻講座報名表</dc:title>
    <meta:initial-creator>lin</meta:initial-creator>
    <meta:creation-date>2016-02-22T08:52:00</meta:creation-date>
    <dc:creator>schau</dc:creator>
    <dc:date>2016-02-22T08:52:00</dc:date>
    <meta:editing-cycles>2</meta:editing-cycles>
    <meta:document-statistic meta:table-count="2" meta:image-count="0" meta:object-count="0" meta:page-count="1" meta:paragraph-count="43" meta:word-count="397" meta:character-count="511" meta:non-whitespace-character-count="509"/>
    <meta:generator>LibreOffice/5.3.4.2$Windows_x86 LibreOffice_project/f82d347ccc0be322489bf7da61d7e4ad13fe2ff3</meta:generator>
  </office:meta>
</office:document-meta>
</file>