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995cm" fo:margin-left="0.309cm" style:page-number="auto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.406cm"/>
    </style:style>
    <style:style style:name="表格1.C" style:family="table-column">
      <style:table-column-properties style:column-width="3.604cm"/>
    </style:style>
    <style:style style:name="表格1.D" style:family="table-column">
      <style:table-column-properties style:column-width="0.67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4" style:family="table-row">
      <style:table-row-properties style:min-row-height="1.238cm" fo:keep-together="auto"/>
    </style:style>
    <style:style style:name="表格1.5" style:family="table-row">
      <style:table-row-properties style:min-row-height="0.894cm" fo:keep-together="auto"/>
    </style:style>
    <style:style style:name="表格1.6" style:family="table-row">
      <style:table-row-properties style:min-row-height="0.912cm" fo:keep-together="always"/>
    </style:style>
    <style:style style:name="表格1.8" style:family="table-row">
      <style:table-row-properties style:min-row-height="0.529cm" fo:keep-together="always"/>
    </style:style>
    <style:style style:name="表格1.9" style:family="table-row">
      <style:table-row-properties style:min-row-height="0.353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155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line-height="0.388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529cm"/>
      <style:text-properties style:font-name-asian="標楷體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indent="1.482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line-height="0.459cm" fo:text-indent="0.847cm" style:auto-text-indent="false"/>
    </style:style>
    <style:style style:name="P23" style:family="paragraph" style:parent-style-name="Standard">
      <style:paragraph-properties fo:margin-left="0cm" fo:margin-right="0cm" fo:line-height="0.459cm" fo:text-indent="0.84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54cm" fo:margin-right="0cm" fo:line-height="0.459cm" fo:text-indent="-1.693cm" style:auto-text-indent="false"/>
    </style:style>
    <style:style style:name="P25" style:family="paragraph" style:parent-style-name="Standard">
      <style:paragraph-properties fo:margin-left="3.586cm" fo:margin-right="0cm" fo:line-height="0.459cm" fo:text-indent="-2.752cm" style:auto-text-indent="false"/>
    </style:style>
    <style:style style:name="P26" style:family="paragraph" style:parent-style-name="分項段落" style:list-style-name="WW8Num4">
      <style:paragraph-properties fo:line-height="0.423cm"/>
    </style:style>
    <style:style style:name="P27" style:family="paragraph" style:parent-style-name="行文機關">
      <style:paragraph-properties fo:line-height="0.459cm" fo:text-align="justify" style:justify-single-word="false"/>
      <style:text-properties style:font-name="標楷體" style:font-name-complex="標楷體" style:font-size-complex="12pt"/>
    </style:style>
    <style:style style:name="P28" style:family="paragraph" style:parent-style-name="行文機關">
      <style:paragraph-properties fo:margin-left="0cm" fo:margin-right="0cm" fo:line-height="0.459cm" fo:text-align="justify" style:justify-single-word="false" fo:text-indent="0.423cm" style:auto-text-indent="false"/>
      <style:text-properties style:font-name="標楷體" style:font-name-complex="標楷體" style:font-size-complex="12pt"/>
    </style:style>
    <style:style style:name="P29" style:family="paragraph" style:parent-style-name="行文機關">
      <style:paragraph-properties fo:margin-left="1.905cm" fo:margin-right="0cm" fo:line-height="0.459cm" fo:text-indent="-1.27cm" style:auto-text-indent="false"/>
    </style:style>
    <style:style style:name="P30" style:family="paragraph" style:parent-style-name="行文機關">
      <style:paragraph-properties fo:margin-left="1.905cm" fo:margin-right="0cm" fo:line-height="0.459cm" fo:text-align="justify" style:justify-single-word="false" fo:text-indent="-1.27cm" style:auto-text-indent="false"/>
    </style:style>
    <style:style style:name="P31" style:family="paragraph" style:parent-style-name="行文機關">
      <style:paragraph-properties fo:margin-left="1.905cm" fo:margin-right="0cm" fo:line-height="0.459cm" fo:text-align="justify" style:justify-single-word="false" fo:text-indent="-1.27cm" style:auto-text-indent="false"/>
      <style:text-properties style:font-name="標楷體" style:font-name-complex="標楷體" style:font-size-complex="12pt"/>
    </style:style>
    <style:style style:name="P32" style:family="paragraph" style:parent-style-name="行文機關">
      <style:paragraph-properties fo:margin-left="0cm" fo:margin-right="0cm" fo:line-height="0.459cm" fo:text-align="justify" style:justify-single-word="false" fo:text-indent="0.635cm" style:auto-text-indent="false"/>
      <style:text-properties style:font-name="標楷體" style:font-name-complex="標楷體" style:font-size-complex="12pt"/>
    </style:style>
    <style:style style:name="P33" style:family="paragraph" style:parent-style-name="行文機關">
      <style:paragraph-properties fo:margin-left="1.706cm" fo:margin-right="0cm" fo:line-height="0.459cm" fo:text-align="justify" style:justify-single-word="false" fo:text-indent="-1.706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13" style:family="text">
      <style:text-properties style:font-name="標楷體" fo:font-size="20pt" style:font-name-asian="標楷體" style:font-size-asian="20pt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size-complex="12pt"/>
    </style:style>
    <style:style style:name="T17" style:family="text">
      <style:text-properties fo:color="#000000" style:font-name="標楷體" style:font-name-complex="標楷體" style:font-size-complex="12pt"/>
    </style:style>
    <style:style style:name="T18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3">101年大稻埕文化研習營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2"><text:span text:style-name="T5">性</text:span><text:span text:style-name="T7"> </text:span><text:span text:style-name="T5">別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5">身份證字號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5">出生年月</text:span><text:span text:style-name="T7"> <text:s/></text:span><text:span text:style-name="T5">日</text:span></text:p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就讀學校</text:p>
            <text:p text:style-name="P6">或服務單位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電子郵件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訂閱本館電子報</text:p>
          </table:table-cell>
          <table:table-cell table:style-name="表格1.A2" table:number-columns-spanned="2" office:value-type="string">
            <text:p text:style-name="P19"><text:span text:style-name="T8">□</text:span>同意</text:p>
          </table:table-cell>
          <table:covered-table-cell/>
          <table:table-cell table:style-name="表格1.A1" table:number-columns-spanned="4" office:value-type="string">
            <text:p text:style-name="P20"><text:span text:style-name="T8">□</text:span>不同意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通訊地址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聯絡電話</text:p>
          </table:table-cell>
          <table:table-cell table:style-name="表格1.A2" office:value-type="string">
            <text:p text:style-name="P21">家</text:p>
          </table:table-cell>
          <table:table-cell table:style-name="表格1.A2" office:value-type="string">
            <text:p text:style-name="P9"/>
          </table:table-cell>
          <table:table-cell table:style-name="表格1.A2" table:number-rows-spanned="2" table:number-columns-spanned="2" office:value-type="string">
            <text:p text:style-name="P7">手機</text:p>
          </table:table-cell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21">公</text:p>
          </table:table-cell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<text:span text:style-name="T5">住</text:span><text:span text:style-name="T7"> <text:s text:c="3"/></text:span><text:span text:style-name="T5">宿</text:span></text:p>
          </table:table-cell>
          <table:table-cell table:style-name="表格1.A2" table:number-columns-spanned="4" office:value-type="string">
            <text:p text:style-name="P10"><text:span text:style-name="T8">□</text:span>由本館代訂住宿</text:p>
            <text:p text:style-name="P10"><text:span text:style-name="T8">□</text:span>不必代訂住宿</text:p>
          </table:table-cell>
          <table:covered-table-cell/>
          <table:covered-table-cell/>
          <table:covered-table-cell/>
          <table:table-cell table:style-name="表格1.A2" office:value-type="string">
            <text:p text:style-name="P16"><text:span text:style-name="T5">用</text:span><text:span text:style-name="T7"> </text:span><text:span text:style-name="T5">餐</text:span></text:p>
          </table:table-cell>
          <table:table-cell table:style-name="表格1.A1" office:value-type="string">
            <text:p text:style-name="P17"><text:span text:style-name="T10">□</text:span><text:span text:style-name="T5">葷</text:span><text:span text:style-name="T7"> </text:span><text:span text:style-name="T5">食</text:span></text:p>
            <text:p text:style-name="P17"><text:span text:style-name="T10">□</text:span><text:span text:style-name="T5">素</text:span><text:span text:style-name="T7"> </text:span><text:span text:style-name="T5">食</text:span></text:p>
          </table:table-cell>
        </table:table-row>
      </table:table>
      <text:list xml:id="list1454504879" text:style-name="WW8Num4">
        <text:list-item>
          <text:p text:style-name="P26"><text:span text:style-name="T11">「</text:span><text:span text:style-name="T12">大稻埕文化研習營</text:span><text:span text:style-name="T11">」活動，報名相關事宜如下：</text:span></text:p>
        </text:list-item>
      </text:list>
      <text:p text:style-name="P23">（一）名額：計70名。</text:p>
      <text:p text:style-name="P24"><text:span text:style-name="T10">（二）報名費：新臺幣壹仟元整（不含住宿費、錄取後再繳交）。</text:span></text:p>
      <text:p text:style-name="P25"><text:span text:style-name="T10">（三）住宿費：學員住宿自理，（本館代訂住宿：臺北捷運北投會館，每房均為2床，每間2人每人每晚700元×3晚＝2,100元，住宿者會館附簡式早餐），【取得研習資格者，需住宿者請將報名費及住宿費一起繳交】。</text:span></text:p>
      <text:p text:style-name="P28">二、報名參加者注意事項：</text:p>
      <text:p text:style-name="P30"><text:span text:style-name="T9">（一）請填妥報名表於101年5月30日前寄達本館、或電子郵件：</text:span><text:a xlink:type="simple" xlink:href="mailto:yuan@mail.th.gov.tw" text:style-name="Internet_20_link" text:visited-style-name="Visited_20_Internet_20_Link"><text:span text:style-name="Internet_20_link"><text:span text:style-name="T17">yuan@mail.th.gov.tw</text:span></text:span></text:a><text:span text:style-name="T9">傳真：049-2329649本館地址（南投市中興新村光明一路254號楊豐榞先生收），逾期不受理。。</text:span></text:p>
      <text:p text:style-name="P30"><text:span text:style-name="T9">（二）參加</text:span><text:span text:style-name="T18">本次研習活動結束後需撰寫研習心得作品，本館會將學員的作品製作網頁，在網站提供瀏覽，學員須同意授權本館無償使用其參加本次活動之作品。</text:span></text:p>
      <text:p text:style-name="P30"><text:span text:style-name="T18">（三）如報名人數超過錄取名額，以公開抽籤方式決定，錄取名單於本館網站公告</text:span><text:span text:style-name="T9">（預計6月初公布上網）</text:span><text:span text:style-name="T18">。</text:span></text:p>
      <text:p text:style-name="P30"><text:span text:style-name="T9">（四）經錄取後本館將通知繳交報名費（因名額有限如經通知錄取者，繳費後因故未能參加除有正當理由並經本館同意，報名費將不退費；逕予繳庫，申請退費者需於6月30日前以書面向本館提出申請），報名者需註明聯繫住址、電話（含手機）及電子郵件，以便聯繫。</text:span></text:p>
      <text:p text:style-name="P29"><text:span text:style-name="T9">（五）錄取並完成繳費者，始取得參加研習之資格，取得研習資格之學員將另行寄送研習報到通知，並於活動當天（8月7日）中午2時至2時50分，自行前往北投會館辦理報到（臺北捷運北投會館，地址：臺北市北投區大業路527巷88號，電話：02-28930105）。</text:span></text:p>
      <text:p text:style-name="P31">（六）如因天氣或其他不可抗力因素變更研習時間，本館另行擇期辦理。取得研習資格者如無法參加，由備取人員遞補，原繳交之報名費依規定退還、另住宿費依北投會館之規定辦理。</text:p>
      <text:p text:style-name="P32">（七）未取得研習資格者，請勿前往報到。</text:p>
      <text:p text:style-name="P33"><text:soft-page-break/><text:span text:style-name="T9">三、本研習課程表及報名表各乙份，如附件。</text:span></text:p>
      <text:p text:style-name="P18">四、聯絡電話：（049）2352869、2316881轉408</text:p>
      <text:p text:style-name="P22"><text:span text:style-name="T10">傳真機號碼（049）2329649</text:span><text:span text:style-name="T14">，</text:span><text:span text:style-name="T10">楊豐榞先生。</text:span></text:p>
      <text:p text:style-name="P27">五、相關訊息可至本館網站（http：//www.th.gov.tw）瀏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行文機關" style:family="paragraph" style:parent-style-name="Standard">
      <style:paragraph-properties style:snap-to-layout-grid="false"/>
      <style:text-properties style:font-name-asian="標楷體" style:font-family-asian="標楷體" style:font-family-generic-asian="script" style:font-size-complex="10pt"/>
    </style:style>
    <style:style style:name="分項段落" style:family="paragraph" style:parent-style-name="Standard" style:list-style-name="WW8Num5">
      <style:paragraph-properties fo:orphans="2" fo:widows="2" style:vertical-align="baseline" style:snap-to-layout-grid="false"/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5z3" style:family="text"/>
    <style:style style:name="WW8Num5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5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5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5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2-05-03T10:17:00</meta:creation-date>
    <dc:creator>Your User Name</dc:creator>
    <dc:date>2012-05-03T10:27:00</dc:date>
    <meta:print-date>2012-04-23T13:49:00</meta:print-date>
    <meta:editing-cycles>3</meta:editing-cycles>
    <meta:editing-duration>PT2M</meta:editing-duration>
    <meta:document-statistic meta:table-count="1" meta:image-count="0" meta:object-count="0" meta:page-count="2" meta:paragraph-count="38" meta:word-count="845" meta:character-count="954" meta:non-whitespace-character-count="944"/>
    <meta:generator>LibreOffice/5.3.4.2$Windows_x86 LibreOffice_project/f82d347ccc0be322489bf7da61d7e4ad13fe2ff3</meta:generator>
  </office:meta>
</office:document-meta>
</file>