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cm" fo:margin-left="1.08cm" table:align="left" style:writing-mode="lr-tb"/>
    </style:style>
    <style:style style:name="表格1.A" style:family="table-column">
      <style:table-column-properties style:column-width="14.3cm"/>
    </style:style>
    <style:style style:name="表格1.1" style:family="table-row">
      <style:table-row-properties style:min-row-height="2.19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ff0000" fo:border-right="1.5pt double #ff0000" fo:border-top="1.5pt double #ff0000" fo:border-bottom="none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ff0000" fo:border-right="1.5pt double #ff0000" fo:border-top="none" fo:border-bottom="1.5pt double #ff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loext:opacity="100%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right="0cm" fo:margin-top="0.318cm" fo:margin-bottom="0cm" style:contextual-spacing="false" fo:text-indent="0.2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822cm" fo:margin-right="0cm" fo:margin-top="0.318cm" fo:margin-bottom="0cm" style:contextual-spacing="false" fo:line-height="0.706cm" fo:text-indent="-2.822cm" style:auto-text-indent="false"/>
    </style:style>
    <style:style style:name="P6" style:family="paragraph" style:parent-style-name="Standard">
      <style:paragraph-properties fo:margin-top="0.088cm" fo:margin-bottom="0cm" style:contextual-spacing="false"/>
    </style:style>
    <style:style style:name="P7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695cm" fo:margin-right="0cm" fo:margin-top="0.318cm" fo:margin-bottom="0cm" style:contextual-spacing="false" fo:text-indent="-1.695cm" style:auto-text-indent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line-height="0.635cm" fo:text-indent="-0.847cm" style:auto-text-indent="false"/>
    </style:style>
    <style:style style:name="P12" style:family="paragraph" style:parent-style-name="樣式7">
      <style:paragraph-properties fo:margin-left="3.069cm" fo:margin-right="0.245cm" fo:margin-top="0.318cm" fo:margin-bottom="0cm" style:contextual-spacing="false" fo:line-height="0.706cm" fo:text-indent="-3.0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Arial" style:text-scale="80%"/>
    </style:style>
    <style:style style:name="T6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標楷體" style:text-scale="80%"/>
    </style:style>
    <style:style style:name="T7" style:family="text"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text-scale="80%"/>
    </style:style>
    <style:style style:name="T8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/>
    </style:style>
    <style:style style:name="T9" style:family="text">
      <style:text-properties fo:color="#ff0000" loext:opacity="100%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fo:color="#ff0000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1" style:family="text">
      <style:text-properties fo:color="#ff0000" loext:opacity="100%" style:font-name="標楷體" fo:font-size="36pt" fo:font-style="italic" fo:font-weight="bold" style:font-name-asian="標楷體" style:font-size-asian="36pt" style:font-style-asian="italic" style:font-weight-asian="bold" style:font-name-complex="標楷體" style:font-size-complex="36pt" style:text-scale="80%"/>
    </style:style>
    <style:style style:name="T12" style:family="text"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808080" loext:opacity="100%" style:font-name="新細明體1" style:font-name-complex="新細明體1"/>
    </style:style>
    <style:style style:name="T14" style:family="text">
      <style:text-properties fo:color="#808080" loext:opacity="100%" style:font-name="新細明體1" fo:font-weight="bold" style:font-weight-asian="bold" style:font-name-complex="新細明體1"/>
    </style:style>
    <style:style style:name="T15" style:family="text">
      <style:text-properties fo:color="#7030a0" loext:opacity="100%" style:font-name="新細明體1" fo:font-weight="bold" style:font-weight-asian="bold" style:font-name-complex="新細明體1"/>
    </style:style>
    <style:style style:name="T16" style:family="text">
      <style:text-properties fo:color="#7f7f7f" loext:opacity="100%" style:font-name="新細明體1" fo:font-weight="bold" style:font-weight-asian="bold" style:font-name-complex="新細明體1"/>
    </style:style>
    <style:style style:name="T17" style:family="text">
      <style:text-properties fo:color="#7f7f7f" loext:opacity="100%" style:font-name="新細明體1" fo:font-weight="bold" style:font-weight-asian="bold" style:font-name-complex="新細明體1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54043</text:span><text:span text:style-name="T6"> </text:span><text:span text:style-name="T7"><text:s/></text:span><text:span text:style-name="T8">南投市中興新村光明一路254號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9"><text:s/></text:span><text:span text:style-name="T10"><text:s/>國史館臺灣文獻館 收</text:span></text:p>
          </table:table-cell>
        </table:table-row>
      </table:table>
      <text:p text:style-name="P12"><text:span text:style-name="T1">投標名稱：</text:span><text:span text:style-name="T2">「日治時期客家士紳及其相關檔案譯註」委託專業服務勞務採購</text:span></text:p>
      <text:p text:style-name="P5"><text:span text:style-name="T1">投標案號：</text:span><text:span text:style-name="T2">D</text:span><text:span text:style-name="T2">-1</text:span><text:span text:style-name="T2">14-04</text:span></text:p>
      <text:p text:style-name="P6"><text:span text:style-name="T1">開標時間：</text:span><text:span text:style-name="T2">114年2月20日（星期二）上午11時0分</text:span></text:p>
      <text:p text:style-name="P7">公司名稱：</text:p>
      <text:p text:style-name="P8">統一編號：</text:p>
      <text:p text:style-name="P7">負 責 人：</text:p>
      <text:p text:style-name="P7">公司電話：</text:p>
      <text:p text:style-name="P2"><text:span text:style-name="T12">公司地址：□□□□□</text:span></text:p>
      <text:p text:style-name="P9"><draw:frame draw:style-name="fr1" draw:name="外框1" text:anchor-type="char" svg:x="-0.012cm" svg:y="1.496cm" svg:width="17.17cm" svg:height="4.752cm" draw:z-index="0"><draw:text-box><text:p text:style-name="P10"><text:span text:style-name="T13">(一)</text:span><text:span text:style-name="T14">本投標案請於</text:span><text:span text:style-name="T15">114年2月19日下午17時前</text:span><text:span text:style-name="T14">送達本館收發室</text:span><text:span text:style-name="T13">。</text:span></text:p><text:p text:style-name="P11"><text:span text:style-name="T16">(二)投標封套內請依序放置：1.</text:span><text:span text:style-name="T16"> 服務建議書</text:span><text:span text:style-name="T16">、2. 計畫主持人、協同主持人及撰稿人員資格說明表、 3. 參與本案協同主持人及撰稿人員之當事人同意書、4. 計畫主持人、協同主持人及撰稿人員最高學歷證明文件影本、5. 立案證明文件影本（公私立學校及自然人免附）、6. 書面切結、7. 個人資料同意書、8. 招標投標及契約文件、9. 投標廠商聲明書、10.</text:span> <text:span text:style-name="T16">委託授權書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投標封<text:span text:style-name="MT1"> </text:span>(封面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市中興新村光明一路二五二號</dc:title>
    <dc:subject/>
    <meta:keyword/>
    <meta:initial-creator>user</meta:initial-creator>
    <meta:creation-date>2020-12-28T13:46:00</meta:creation-date>
    <dc:date>2025-01-15T11:51:07.315000000</dc:date>
    <meta:print-date>2019-06-10T10:31:00</meta:print-date>
    <meta:editing-cycles>22</meta:editing-cycles>
    <meta:editing-duration>PT18M45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3" meta:word-count="304" meta:character-count="359" meta:non-whitespace-character-count="340"/>
  </office:meta>
</office:document-meta>
</file>