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05cm" fo:margin-left="1.588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 style:list-style-name="WW8Num1">
      <style:paragraph-properties fo:line-height="0.776cm" style:vertical-align="auto"/>
    </style:style>
    <style:style style:name="P4" style:family="paragraph" style:parent-style-name="Standard" style:list-style-name="WW8Num1">
      <style:paragraph-properties fo:line-height="0.776cm" style:vertical-align="auto" style:snap-to-layout-grid="false"/>
    </style:style>
    <style:style style:name="P5" style:family="paragraph" style:parent-style-name="Standard" style:list-style-name="WW8Num1">
      <style:paragraph-properties fo:line-height="0.776cm" fo:text-align="justify" style:justify-single-word="false" style:vertical-align="auto"/>
    </style:style>
    <style:style style:name="P6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7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8" style:family="paragraph" style:parent-style-name="Standard">
      <style:paragraph-properties fo:margin-left="3.247cm" fo:margin-right="0.118cm" fo:line-height="0.776cm" fo:text-align="justify" style:justify-single-word="false" fo:text-indent="0.025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9" style:family="paragraph" style:parent-style-name="Standard">
      <style:paragraph-properties fo:margin-left="1.588cm" fo:margin-right="0.118cm" fo:line-height="0.776cm" fo:text-align="justify" style:justify-single-word="false" fo:text-indent="-0.953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0" style:family="paragraph" style:parent-style-name="Standard">
      <style:paragraph-properties fo:margin-left="1.478cm" fo:margin-right="0.118cm" fo:line-height="0.776cm" fo:text-align="justify" style:justify-single-word="false" fo:text-indent="-0.988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1" style:family="paragraph" style:parent-style-name="Standard">
      <style:paragraph-properties fo:margin-top="0.212cm" fo:margin-bottom="0cm" style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cm" style:contextual-spacing="false" style:line-height-at-least="0cm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776cm" style:vertical-align="auto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508cm" fo:margin-right="0cm" fo:line-height="0.776cm" style:vertical-align="auto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212cm" fo:margin-bottom="0cm" style:contextual-spacing="false" style:line-height-at-least="0cm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center" style:justify-single-word="false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name-complex="Times New Roman"/>
    </style:style>
    <style:style style:name="T8" style:family="text">
      <style:text-properties style:font-name="全真楷書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史館臺灣文獻館<text:span text:style-name="T1"/></text:p>
      <text:p text:style-name="P1"><text:span text:style-name="T1">「客家民居與宗祠」委託專業服務勞務採購</text:span></text:p>
      <text:p text:style-name="P1"><text:span text:style-name="T1">投標廠商評審須知</text:span></text:p>
      <text:list text:style-name="WW8Num1">
        <text:list-item>
          <text:p text:style-name="P5" loext:marker-style-name="T3"><text:span text:style-name="T3">本案由本機關依「採購評選委員會組織準則」成立採購評審小組（下稱評審小組），並依「採購評選委員會審議規則」及準用「最有利標評選辦法」辦理評審。</text:span></text:p>
        </text:list-item>
        <text:list-item>
          <text:p text:style-name="P4" loext:marker-style-name="T3"><text:span text:style-name="T3">評審作業：</text:span></text:p>
        </text:list-item>
      </text:list>
      <text:p text:style-name="P6"><text:span text:style-name="T3">（一）投標文件經審查合於招標文件規定者，始得為評審之對象。</text:span></text:p>
      <text:p text:style-name="P6"><text:span text:style-name="T3">（二）通過資格審查之廠商，由本機關以書面告知參加評審的時間及地點。</text:span></text:p>
      <text:list text:continue-numbering="true" text:style-name="WW8Num1">
        <text:list-item>
          <text:p text:style-name="P13" loext:marker-style-name="T3">評審項目及配分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6"><text:span text:style-name="T4">評</text:span><text:span text:style-name="T3">審</text:span><text:span text:style-name="T4">項目</text:span></text:p>
            </table:table-cell>
            <table:covered-table-cell/>
            <table:table-cell table:style-name="表格1.A1" office:value-type="string">
              <text:p text:style-name="P11">配分<text:span text:style-name="T6"/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5"><text:span text:style-name="T4">評</text:span><text:span text:style-name="T3">審</text:span><text:span text:style-name="T4">項目A</text:span></text:p>
          </table:table-cell>
          <table:table-cell table:style-name="表格1.A1" office:value-type="string">
            <text:p text:style-name="P12">研究方法、資料掌握、撰寫大綱、預期效益<text:span text:style-name="T6"/></text:p>
          </table:table-cell>
          <table:table-cell table:style-name="表格1.C2" office:value-type="string">
            <text:p text:style-name="P11">35<text:span text:style-name="T6"/></text:p>
          </table:table-cell>
        </table:table-row>
        <table:table-row table:style-name="表格1.1">
          <table:table-cell table:style-name="表格1.A3" office:value-type="string">
            <text:p text:style-name="P15"><text:span text:style-name="T4">評</text:span><text:span text:style-name="T3">審</text:span><text:span text:style-name="T4">項目B</text:span></text:p>
          </table:table-cell>
          <table:table-cell table:style-name="表格1.A1" office:value-type="string">
            <text:p text:style-name="P12">組織人力與執行力<text:span text:style-name="T6"/></text:p>
          </table:table-cell>
          <table:table-cell table:style-name="表格1.C2" office:value-type="string">
            <text:p text:style-name="P11">20<text:span text:style-name="T6"/></text:p>
          </table:table-cell>
        </table:table-row>
        <table:table-row table:style-name="表格1.1">
          <table:table-cell table:style-name="表格1.A4" office:value-type="string">
            <text:p text:style-name="P15"><text:span text:style-name="T4">評</text:span><text:span text:style-name="T3">審</text:span><text:span text:style-name="T4">項目C</text:span></text:p>
          </table:table-cell>
          <table:table-cell table:style-name="表格1.A1" office:value-type="string">
            <text:p text:style-name="P12">廠商報價之合理性<text:span text:style-name="T6"/></text:p>
          </table:table-cell>
          <table:table-cell table:style-name="表格1.C2" office:value-type="string">
            <text:p text:style-name="P11">20<text:span text:style-name="T6"/></text:p>
          </table:table-cell>
        </table:table-row>
        <table:table-row table:style-name="表格1.1">
          <table:table-cell table:style-name="表格1.A5" office:value-type="string">
            <text:p text:style-name="P15"><text:span text:style-name="T4">評</text:span><text:span text:style-name="T3">審</text:span><text:span text:style-name="T4">項目D</text:span></text:p>
          </table:table-cell>
          <table:table-cell table:style-name="表格1.A1" office:value-type="string">
            <text:p text:style-name="P12">相關經驗與研究成果<text:span text:style-name="T6"/></text:p>
          </table:table-cell>
          <table:table-cell table:style-name="表格1.C2" office:value-type="string">
            <text:p text:style-name="P11">15<text:span text:style-name="T6"/></text:p>
          </table:table-cell>
        </table:table-row>
        <table:table-row table:style-name="表格1.1">
          <table:table-cell table:style-name="表格1.A6" office:value-type="string">
            <text:p text:style-name="P15"><text:span text:style-name="T4">評</text:span><text:span text:style-name="T3">審</text:span><text:span text:style-name="T4">項目E</text:span></text:p>
          </table:table-cell>
          <table:table-cell table:style-name="表格1.A1" office:value-type="string">
            <text:p text:style-name="P15"><text:span text:style-name="T6">廠商簡報及回答</text:span></text:p>
          </table:table-cell>
          <table:table-cell table:style-name="表格1.C2" office:value-type="string">
            <text:p text:style-name="P11">10<text:span text:style-name="T6"/></text:p>
          </table:table-cell>
        </table:table-row>
      </table:table>
      <text:list text:continue-numbering="true" text:style-name="WW8Num1">
        <text:list-item>
          <text:p text:style-name="P13" loext:marker-style-name="T3">服務建議書主要包含之項目為：<text:span text:style-name="T3"/></text:p>
        </text:list-item>
      </text:list>
      <text:p text:style-name="P14">（一）工作要項（含研究方法、資料掌握與撰寫大綱、預期效益）。</text:p>
      <text:p text:style-name="P14">（二）組織人力與工作進度。</text:p>
      <text:p text:style-name="P14">（三）廠商報價之合理性與經費需求概算。</text:p>
      <text:p text:style-name="P14">（四）相關經驗與研究成果。</text:p>
      <text:p text:style-name="P14">（五）投標本案之切結書、協同主持人及撰稿人員之當事人同意書等。<text:span text:style-name="T3"/></text:p>
      <text:list text:continue-numbering="true" text:style-name="WW8Num1">
        <text:list-item>
          <text:p text:style-name="P3" loext:marker-style-name="T3"><text:span text:style-name="T3">廠商評審方式：序位法</text:span></text:p>
        </text:list-item>
      </text:list>
      <text:p text:style-name="P7"><text:span text:style-name="T3">（一）資格審查合格之廠商，依抽籤順序進入會場簡報，每家簡報時間以不超過20分鐘為限，評審委員會進行詢答，每家廠商回應時間以10分鐘為限，參加簡報人員以4人為限。</text:span></text:p>
      <text:p text:style-name="P7"><text:span text:style-name="T3">（二）評審委員就個別廠商各評審項目分別評分後予以加總，並依加總分數高低轉換為序位。個別廠商之平均總評分（計算至小數點以下二位數，小數點以下第三位四捨五入），未達70分者不得列為議價對象。若所有廠商平均總評分均未達70分時，則符合需要廠商從缺並廢標。</text:span></text:p>
      <text:p text:style-name="P7"><text:soft-page-break/><text:span text:style-name="T3">（三）評審委員於各評審項目之評分加總轉換為序位後，彙整合計各廠商之序位，以平均總評分在70分以上之序位合計值最低廠商為第1名，且經出席評審委員過半數之決定者為符合需要廠商。平均總評分在70分以上之第2名以後廠商，且經出席評審委員過半數之決定者，亦得列為符合需要廠商。</text:span></text:p>
      <text:p text:style-name="P7"><text:span text:style-name="T3">（四）符合需要廠商為1家者，經評審為優勝廠商，得以議價方式辦理；符合需要廠商在2家以上者，依優勝序位，以依序議價方式辦理。如有2家（含）以上符合需要廠商序位合計值相同者，其議價順序為：以標價低者優先議價。如廠商報價仍相同者，擇獲得評審委員評定序位第一較多者優先議價；仍相同者，抽籤決定之。</text:span></text:p>
      <text:p text:style-name="P7"><text:span text:style-name="T3">（五）本採購案如評審優勝廠商均無法完成議價，得宣布廢標再另行招標。</text:span></text:p>
      <text:p text:style-name="P7"><text:span text:style-name="T3">（六）評審委員評審評分表及評審總表如附件。</text:span></text:p>
      <text:list text:continue-numbering="true" text:style-name="WW8Num1">
        <text:list-item>
          <text:p text:style-name="P13" loext:marker-style-name="T3">補充說明及規定：</text:p>
        </text:list-item>
      </text:list>
      <text:p text:style-name="P7"><text:span text:style-name="T3">（一）投標文件澄清：投標文件如有需投標廠商說明者，將依政府採購法第51條及其施行細則第60條辦理。</text:span></text:p>
      <text:p text:style-name="P7"><text:span text:style-name="T3">（二）評審委員名單保密規定</text:span></text:p>
      <text:p text:style-name="P8"><text:span text:style-name="T3">本案經機關衡酌個案特性及實際需要，不予公開評審委員名單，該名單於開始評審前予以保密。廠商不得探詢委員名單。</text:span></text:p>
      <text:p text:style-name="P9"><text:span text:style-name="T5">七、廠商所提投標文件若侵害第三人合法權益時，由廠商負責處理並承擔一切法律責任。</text:span></text:p>
      <text:p text:style-name="P10"><text:span text:style-name="T7"><text:s/></text:span><text:span text:style-name="T5">八、得標廠商，獲本案承攬權，有關本採購案所為之標的，其著作財產權為國史館臺灣文獻館暨客家委員會共同所有。</text:span></text:p>
      <text:p text:style-name="P17"><text:span text:style-name="T7"><text:s text:c="3"/></text:span><text:span text:style-name="T5">九、本評</text:span><text:span text:style-name="T3">審</text:span><text:span text:style-name="T5">工作如有未盡事宜，由評</text:span><text:span text:style-name="T3">審</text:span><text:span text:style-name="T5">委員會當場討論決議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11-02T14:35:00</meta:creation-date>
    <dc:creator>Alice</dc:creator>
    <dc:date>2025-01-02T15:14:00</dc:date>
    <meta:print-date>2020-11-05T16:06:00</meta:print-date>
    <meta:editing-cycles>12</meta:editing-cycles>
    <meta:editing-duration>PT40M</meta:editing-duration>
    <meta:document-statistic meta:table-count="1" meta:image-count="0" meta:object-count="0" meta:page-count="2" meta:paragraph-count="46" meta:word-count="1177" meta:character-count="1194" meta:non-whitespace-character-count="1190"/>
    <meta:generator>LibreOffice/24.2.5.2$Windows_X86_64 LibreOffice_project/bffef4ea93e59bebbeaf7f431bb02b1a39ee8a59</meta:generator>
  </office:meta>
</office:document-meta>
</file>