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margin-left="2.96cm" fo:margin-right="0cm" fo:text-indent="-2.96cm" style:auto-text-indent="false"/>
    </style:style>
    <style:style style:name="P4" style:family="paragraph" style:parent-style-name="Standard">
      <style:paragraph-properties fo:margin-left="2.997cm" fo:margin-right="0cm" fo:text-indent="-2.997cm" style:auto-text-indent="false"/>
    </style:style>
    <style:style style:name="P5" style:family="paragraph" style:parent-style-name="Standard">
      <style:paragraph-properties fo:margin-left="2.993cm" fo:margin-right="0cm" fo:text-indent="-2.113cm" style:auto-text-indent="false">
        <style:tab-stops>
          <style:tab-stop style:position="1.752cm"/>
          <style:tab-stop style:position="2.752cm"/>
        </style:tab-stops>
      </style:paragraph-properties>
    </style:style>
    <style:style style:name="P6" style:family="paragraph" style:parent-style-name="Standard">
      <style:paragraph-properties fo:margin-left="2.999cm" fo:margin-right="0cm" fo:text-indent="-2.113cm" style:auto-text-indent="false">
        <style:tab-stops>
          <style:tab-stop style:position="1.501cm"/>
        </style:tab-stops>
      </style:paragraph-properties>
    </style:style>
    <style:style style:name="P7" style:family="paragraph" style:parent-style-name="Standard">
      <style:paragraph-properties fo:margin-left="2.999cm" fo:margin-right="0cm" fo:text-indent="-2.113cm" style:auto-text-indent="false"/>
    </style:style>
    <style:style style:name="P8" style:family="paragraph" style:parent-style-name="Standard">
      <style:paragraph-properties fo:margin-left="2.997cm" fo:margin-right="0cm" fo:text-indent="-2.104cm" style:auto-text-indent="false"/>
    </style:style>
    <style:style style:name="P9" style:family="paragraph" style:parent-style-name="Standard">
      <style:paragraph-properties fo:margin-left="1.249cm" fo:margin-right="0cm" fo:text-indent="-1.249cm" style:auto-text-indent="false"/>
    </style:style>
    <style:style style:name="P10" style:family="paragraph" style:parent-style-name="Standard">
      <style:paragraph-properties fo:margin-left="3.75cm" fo:margin-right="0cm" fo:text-indent="-3.75cm" style:auto-text-indent="false"/>
    </style:style>
    <style:style style:name="P11" style:family="paragraph" style:parent-style-name="Standard">
      <style:paragraph-properties fo:margin-left="3.752cm" fo:margin-right="0cm" fo:text-indent="-0.25cm" style:auto-text-indent="false"/>
    </style:style>
    <style:style style:name="P12" style:family="paragraph" style:parent-style-name="Standard">
      <style:paragraph-properties fo:margin-left="3.75cm" fo:margin-right="0cm" fo:text-indent="-3.75cm" style:auto-text-indent="false"/>
      <style:text-properties fo:color="#000000" loext:opacity="100%" style:font-name="標楷體" style:font-name-asian="標楷體" style:font-name-complex="標楷體"/>
    </style:style>
    <style:style style:name="T1" style:family="text">
      <style:text-properties style:font-name="標楷體" fo:font-size="16pt" fo:letter-spacing="-0.007cm"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asian="標楷體"/>
    </style:style>
    <style:style style:name="T9" style:family="text">
      <style:text-properties fo:color="#000000" loext:opacity="100%" style:font-name-asian="標楷體"/>
    </style:style>
    <style:style style:name="T10" style:family="text">
      <style:text-properties fo:color="#c0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史館臺灣文獻館</text:span><text:span text:style-name="T5">招標</text:span><text:span text:style-name="T2">規範書</text:span></text:p>
      <text:p text:style-name="P2"/>
      <text:p text:style-name="P3"><text:span text:style-name="T4">一、履約標的：日治時期客家士紳及其相關檔案譯註。（從日本領臺初期各縣檔案的「履歷書」進行整理，挑出北、中、南各地日治初期的客家士紳。挑出這些檔案後，翻譯履歷書內容，並跟已有列紳傳或其他人物傳記進行比對，說明這些由士紳自己提出的履歷書，其內容與官方後續的出版品中，有沒有哪些被忽略掉的部分。把客家相關檔案延伸展開，還可以作為近代產業經濟的基礎。本項主題</text:span><text:span text:style-name="T6">主題之選定、研究議題之設定、研究方式之採用等，由投標廠商依前述主題自行設定，經評審小組依投標廠商所提服務建議書內容擇優選出）。</text:span></text:p>
      <text:p text:style-name="Standard"><text:span text:style-name="T4">二、履約期限：自機關簽約日起至民國116年3月31日止。</text:span></text:p>
      <text:p text:style-name="P4"><text:span text:style-name="T4">三、分期給付：契約分期付款為契約價金總額</text:span><text:span text:style-name="T10"> </text:span><text:span text:style-name="T6">20 %</text:span><text:span text:style-name="T4">，其各期之付款條件：本案114年（含）以後年度所需經費如未獲立法院審議通過時，得依政府採購法第六十四條規定辦理，或預算有刪減時，依審議通過之預算，與廠商協議辦理。</text:span></text:p>
      <text:p text:style-name="P5"><text:span text:style-name="T4"><text:s text:c="2"/>第一期：廠商應依據評審會議或議價時，機關及本案評審委員提出意見及廠商承諾事項，修改服務建議書為執行計畫書，並於完成契約簽定次日起14日內（含例假日），交付機關，經審查通過後，支付契約價金20％。</text:span></text:p>
      <text:p text:style-name="P6"><text:span text:style-name="T4"><text:s text:c="2"/>第二期：廠商應於民國114年</text:span><text:span text:style-name="T6">9月3</text:span><text:span text:style-name="T6">0</text:span><text:span text:style-name="T6">日（含）前，將第一次期中報告交付機關，經審查會議通過後，支付契約價金20％。</text:span></text:p>
      <text:p text:style-name="P7"><text:span text:style-name="T6"><text:s text:c="2"/>第三期：廠商應於民國115年3 月3</text:span><text:span text:style-name="T6">1</text:span><text:span text:style-name="T6">日（含）前，將第二次期中報告交付機關，經審查會議通過後，支付契約價金20％。</text:span></text:p>
      <text:p text:style-name="P8"><text:span text:style-name="T6"><text:s text:c="2"/>第四期：廠商應於民國115年9月30 日（含）前，提出完整之纂修文稿（期末報告）交付機關，經審查會議通過後，支付契約價金20％。</text:span></text:p>
      <text:p text:style-name="P7"><text:span text:style-name="T6"><text:s text:c="2"/>第五期：廠商於履約期限民國116年3月31日（含）前，根據第四期審查會議審查意見及其決議之期限修正完成為結案報告並交付機關送實質審查，審查通過後，支付契約價金20％。</text:span></text:p>
      <text:p text:style-name="P9"><text:span text:style-name="T6"><text:s text:c="6"/></text:span><text:span text:style-name="T11">廠商有逾分段進度及最後履約期限者，逾期違約金，一至四期每日處以</text:span><text:span text:style-name="T12">當期</text:span><text:span text:style-name="T11">契約價金總額1‰之逾期罰款，逾最後履約期限者，依契約</text:span><text:span text:style-name="T12">總價</text:span><text:span text:style-name="T11">金總額之1‰之逾期罰款，並依契約第十三條（一）計算逾期違約金</text:span><text:span text:style-name="T6">。</text:span></text:p>
      <text:p text:style-name="P10"><text:span text:style-name="T6">四、研究成果繳交：1.本項委託案研究成果之主體論述包括圖文資料合計不得少於18萬字，如有口述歷史錄音資料及照片（含說明），請於結案時一併繳交</text:span><text:span text:style-name="T8">紙本及電子檔各乙式三份</text:span><text:span text:style-name="T8">；使用他人圖（照）片，應取得授權，並繳交使用授權書一式一份（可參考契約附件－使用授權書）。</text:span></text:p>
      <text:p text:style-name="P11"><text:span text:style-name="T8">2.廠商因本案拍攝之圖片或影像檔其可抵算字數部分，為每張</text:span><text:soft-page-break/><text:span text:style-name="T8">以500字計算，如有超過總字數一成部分，仍以總字數一成計算為限。</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sean</meta:initial-creator>
    <meta:creation-date>2024-01-08T10:58:00</meta:creation-date>
    <dc:creator>Alice</dc:creator>
    <dc:date>2024-12-31T15:50:00</dc:date>
    <meta:print-date>2024-01-17T09:07:00</meta:print-date>
    <meta:editing-cycles>20</meta:editing-cycles>
    <meta:editing-duration>PT3H2M</meta:editing-duration>
    <meta:document-statistic meta:table-count="0" meta:image-count="0" meta:object-count="0" meta:page-count="2" meta:paragraph-count="12" meta:word-count="985" meta:character-count="1036" meta:non-whitespace-character-count="1016"/>
    <meta:generator>LibreOffice/24.2.5.2$Windows_X86_64 LibreOffice_project/bffef4ea93e59bebbeaf7f431bb02b1a39ee8a59</meta:generator>
  </office:meta>
</office:document-meta>
</file>