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P4"><text:span text:style-name="T1">本廠商參加國史館臺灣文獻館公告之「客家民居與宗祠」委託專業服務勞務採購（招標案號：D-114-03），</text:span><text:span text:style-name="T3">未曾接受本館、客家委員會及其他政府機構委託或補助與本案內容相同之研究報告再送本案投標</text:span><text:span text:style-name="T1">，特立本切結書，日後如有不實，願接受撤銷決標資格或解約並全額繳還已領取之契約價款。</text:span></text:p>
      <text:p text:style-name="P2"><text:s text:c="6"/>此致</text:p>
      <text:p text:style-name="P2">國史館臺灣文獻館</text:p>
      <text:p text:style-name="P2"><text:s text:c="22"/><text:span text:style-name="T1"/></text:p>
      <text:p text:style-name="P2">投標廠商：</text:p>
      <text:p text:style-name="P2">代 表 人：</text:p>
      <text:p text:style-name="Standard"><text:span text:style-name="T1">統一編號（或身分證統一編號）：</text:span></text:p>
      <text:p text:style-name="P2">電 <text:s text:c="3"/>話：<text:tab/></text:p>
      <text:p text:style-name="P2">地 <text:s text:c="3"/>址：</text:p>
      <text:p text:style-name="P3"/>
      <text:p text:style-name="P3">中　華　民　國　　　　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同 意 書</dc:title>
    <dc:subject/>
    <meta:keyword/>
    <meta:initial-creator>user</meta:initial-creator>
    <meta:creation-date>2020-11-03T11:50:00</meta:creation-date>
    <dc:creator>user</dc:creator>
    <dc:date>2025-01-09T11:16:00</dc:date>
    <meta:print-date>2020-11-05T15:50:00</meta:print-date>
    <meta:editing-cycles>12</meta:editing-cycles>
    <meta:editing-duration>PT7M</meta:editing-duration>
    <meta:document-statistic meta:table-count="0" meta:image-count="0" meta:object-count="0" meta:page-count="1" meta:paragraph-count="11" meta:word-count="177" meta:character-count="240" meta:non-whitespace-character-count="184"/>
    <meta:generator>LibreOffice/24.2.5.2$Windows_X86_64 LibreOffice_project/bffef4ea93e59bebbeaf7f431bb02b1a39ee8a59</meta:generator>
  </office:meta>
</office:document-meta>
</file>