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, 微軟正黑體" style:font-family-generic="modern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style:page-number="1"/>
      <style:text-properties fo:color="#80808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樣式7">
      <style:paragraph-properties fo:margin-left="0cm" fo:margin-right="0cm" fo:line-height="0.917cm" fo:text-indent="0cm" style:auto-text-indent="false"/>
      <style:text-properties fo:color="#000000" loext:opacity="100%" style:font-name="標楷體" fo:font-size="14pt" fo:letter-spacing="normal" style:font-name-asian="標楷體" style:font-size-asian="14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letter-spacing="normal"/>
    </style:style>
    <style:style style:name="T10" style:family="text">
      <style:text-properties style:font-name="全真楷書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個 人 資 料 同 意 書</text:p>
      <text:p text:style-name="P4"/>
      <text:p text:style-name="Standard"><text:span text:style-name="T6">本人同意個人資料提供作為國史館臺灣文獻館辦理</text:span><text:span text:style-name="T8">「日治時期客家士紳及其相關檔案譯註」委託專業服務勞務採購</text:span><text:span text:style-name="T1">（招標案號：D-114-04）</text:span><text:span text:style-name="T1">刊登決標公告用</text:span><text:span text:style-name="T6">之需。</text:span></text:p>
      <text:p text:style-name="P5"/>
      <text:p text:style-name="P1"/>
      <text:p text:style-name="P1"/>
      <text:p text:style-name="P1"><text:s/><text:span text:style-name="T6"/></text:p>
      <text:p text:style-name="Standard"><text:span text:style-name="T3">同 <text:s/>意 <text:s/>人：</text:span><text:span text:style-name="T4">（簽名）</text:span></text:p>
      <text:p text:style-name="Standard"><text:span text:style-name="T3">身份證字號：</text:span><text:span text:style-name="T4">（必填）</text:span></text:p>
      <text:p text:style-name="Standard"><text:span text:style-name="T3">電 <text:s text:c="5"/>話：</text:span><text:span text:style-name="T4">（必填）<text:tab/></text:span></text:p>
      <text:p text:style-name="Standard"><text:span text:style-name="T3">地 <text:s text:c="5"/>址：</text:span><text:span text:style-name="T4">（必填）</text:span></text:p>
      <text:p text:style-name="P5"/>
      <text:p text:style-name="P5"/>
      <text:p text:style-name="P8"/>
      <text:p text:style-name="P6">中華民國 <text:s text:c="4"/>年 <text:s text:c="4"/>月 <text:s text:c="4"/>日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微軟正黑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, 微軟正黑體" style:font-family-generic="modern" fo:font-size="14pt" fo:letter-spacing="0.018cm" style:letter-kerning="false" style:font-name-asian="華康細明體" style:font-family-asian="華康細明體, 微軟正黑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微軟正黑體" style:font-family-generic="modern" fo:font-size="14pt" fo:letter-spacing="0.018cm" style:letter-kerning="false" style:font-name-asian="華康細明體" style:font-family-asian="華康細明體, 微軟正黑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微軟正黑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1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微軟正黑體" style:font-family-generic="modern" fo:font-size="16pt" style:letter-kerning="false" style:font-name-asian="全真楷書" style:font-family-asian="全真楷書, 微軟正黑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微軟正黑體" style:font-family-generic="modern" fo:letter-spacing="0.025cm" style:letter-kerning="false" style:font-name-asian="全真楷書" style:font-family-asian="全真楷書, 微軟正黑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vertical-align="auto" style:snap-to-layout-gri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text-underline-styl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language="en" fo:country="US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5z0" style:family="text">
      <style:text-properties style:text-line-through-style="none" style:text-line-through-type="none" style:font-name="標楷體" fo:font-family="標楷體" style:font-family-generic="script" fo:font-size="14pt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-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z0" loext:num-list-format="（%1%-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2z0" loext:num-list-format="（%1%-%2%）%3%.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2z0" loext:num-list-format="（%1%-%2%）%3%.%4%.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2z0" loext:num-list-format="（%1%-%2%）%3%.%4%.%5%.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2z0" loext:num-list-format="（%1%-%2%）%3%.%4%.%5%.%6%.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2z0" loext:num-list-format="（%1%-%2%）%3%.%4%.%5%.%6%.%7%.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2z0" loext:num-list-format="（%1%-%2%）%3%.%4%.%5%.%6%.%7%.%8%.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2z0" loext:num-list-format="（%1%-%2%）%3%.%4%.%5%.%6%.%7%.%8%.%9%.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、" style:num-suffix="、" style:num-format="1">
        <style:list-level-properties text:min-label-width="0.7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財物採購投標須知</dc:title>
    <dc:subject/>
    <meta:keyword/>
    <dc:description/>
    <meta:initial-creator>周瓊如</meta:initial-creator>
    <meta:creation-date>2022-01-26T11:49:00</meta:creation-date>
    <dc:creator>user</dc:creator>
    <dc:date>2025-01-09T14:09:00</dc:date>
    <meta:print-date>2022-01-26T15:23:00</meta:print-date>
    <meta:editing-cycles>22</meta:editing-cycles>
    <meta:editing-duration>PT10M</meta:editing-duration>
    <meta:document-statistic meta:table-count="0" meta:image-count="0" meta:object-count="0" meta:page-count="1" meta:paragraph-count="9" meta:word-count="115" meta:character-count="161" meta:non-whitespace-character-count="122"/>
    <meta:generator>LibreOffice/24.2.5.2$Windows_X86_64 LibreOffice_project/bffef4ea93e59bebbeaf7f431bb02b1a39ee8a59</meta:generator>
  </office:meta>
</office:document-meta>
</file>