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1.693cm" fo:margin-right="0cm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1.693cm" fo:margin-right="0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同 意 書</text:p>
      <text:p text:style-name="P1"/>
      <text:p text:style-name="Standard"><text:span text:style-name="T2">本人</text:span><text:span text:style-name="T3"> <text:s text:c="9"/></text:span><text:span text:style-name="T2">同意接受</text:span><text:span text:style-name="T3"> <text:s text:c="11"/></text:span><text:span text:style-name="T2">邀請，參與由國史館臺灣文獻館與客家委員會合作辦理之</text:span><text:span text:style-name="T1">「日治時期客家士紳及其相關檔案譯註」委託專業服務勞務採購（招標案號：D-114-04）</text:span><text:span text:style-name="T2">，擔任</text:span><text:span text:style-name="T3"> <text:s text:c="10"/></text:span><text:span text:style-name="T2">，並遵守該案契約書相關約定。</text:span></text:p>
      <text:p text:style-name="P1"/>
      <text:p text:style-name="P1"/>
      <text:p text:style-name="P2">同 <text:s/>意 <text:s/>人：（簽名）</text:p>
      <text:p text:style-name="P5"><text:span text:style-name="T1">身分證統一編號</text:span><text:span text:style-name="T2">：（必填）</text:span></text:p>
      <text:p text:style-name="P2">聯 絡 地 址：（必填）<text:span text:style-name="T2"/></text:p>
      <text:p text:style-name="P1"/>
      <text:p text:style-name="P1"/>
      <text:p text:style-name="P1"/>
      <text:p text:style-name="P3">中華民國 <text:s text:c="4"/>年 <text:s text:c="4"/>月 <text:s text:c="4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 意 書</dc:title>
    <dc:subject/>
    <meta:keyword/>
    <meta:initial-creator>user</meta:initial-creator>
    <meta:creation-date>2020-11-03T11:52:00</meta:creation-date>
    <dc:creator>user</dc:creator>
    <dc:date>2025-01-09T14:09:00</dc:date>
    <meta:print-date>2017-02-14T14:28:00</meta:print-date>
    <meta:editing-cycles>14</meta:editing-cycles>
    <meta:editing-duration>PT5M</meta:editing-duration>
    <meta:document-statistic meta:table-count="0" meta:image-count="0" meta:object-count="0" meta:page-count="1" meta:paragraph-count="6" meta:word-count="123" meta:character-count="187" meta:non-whitespace-character-count="130"/>
    <meta:generator>LibreOffice/24.2.5.2$Windows_X86_64 LibreOffice_project/bffef4ea93e59bebbeaf7f431bb02b1a39ee8a59</meta:generator>
  </office:meta>
</office:document-meta>
</file>