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185cm" fo:margin-left="0.318cm" fo:margin-top="0cm" fo:margin-bottom="0cm" style:page-number="auto" table:align="left" style:writing-mode="lr-tb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02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4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64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15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1.071cm" fo:keep-together="auto"/>
    </style:style>
    <style:style style:name="表格1.9" style:family="table-row">
      <style:table-row-properties style:min-row-height="1.312cm" fo:keep-together="always"/>
    </style:style>
    <style:style style:name="表格1.10" style:family="table-row">
      <style:table-row-properties style:min-row-height="1.981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style:font-name-asian="標楷體" style:font-size-asian="16pt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Times New Roman" fo:font-size="14pt" style:font-name-asian="標楷體" style:font-size-asian="14pt" style:font-name-complex="Times New Roman2" style:font-size-complex="14pt"/>
    </style:style>
    <style:style style:name="P3" style:family="paragraph" style:parent-style-name="Standard">
      <style:paragraph-properties fo:orphans="0" fo:widows="0"/>
      <style:text-properties style:font-name="Times New Roman" fo:font-size="14pt" style:font-name-asian="標楷體" style:font-size-asian="14pt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" style:font-size-asian="14pt" style:font-name-complex="Times New Roman2" style:font-size-complex="14pt"/>
    </style:style>
    <style:style style:name="P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orphans="0" fo:widows="0" fo:text-indent="1.729cm" style:auto-text-indent="false"/>
      <style:text-properties style:font-name="Times New Roman" fo:font-size="14pt" style:font-name-asian="標楷體" style:font-size-asian="14pt" style:font-name-complex="Times New Roman2" style:font-size-complex="14pt"/>
    </style:style>
    <style:style style:name="P8" style:family="paragraph" style:parent-style-name="Standard">
      <style:paragraph-properties fo:margin-left="1.748cm" fo:margin-right="0cm" fo:line-height="0.882cm" fo:text-align="justify" style:justify-single-word="false" fo:text-indent="-1.748cm" style:auto-text-indent="false"/>
    </style:style>
    <style:style style:name="P9" style:family="paragraph" style:parent-style-name="Standard">
      <style:paragraph-properties fo:margin-left="1.75cm" fo:margin-right="0cm" fo:line-height="0.882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642cm" fo:margin-right="0cm" fo:line-height="0.882cm" fo:text-align="justify" style:justify-single-word="false" fo:text-indent="-0.644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2" style:font-size-complex="14pt"/>
    </style:style>
    <style:style style:name="T4" style:family="text">
      <style:text-properties style:font-name="Times New Roman" style:font-name-asian="標楷體" style:font-name-complex="Times New Roman2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font-name="Times New Roman1" fo:font-size="14pt" style:font-name-asian="標楷體" style:font-size-asian="14pt" style:font-name-complex="Times New Roman2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1 1 0 年 暑 期 臺 灣 史 研 習 營 報 名 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3"><text:s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性別</text:p>
          </table:table-cell>
          <table:table-cell table:style-name="表格1.B3" table:number-columns-spanned="2" office:value-type="string">
            <text:p text:style-name="P7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出生日期</text:p>
          </table:table-cell>
          <table:table-cell table:style-name="表格1.B4" table:number-columns-spanned="2" office:value-type="string">
            <text:p text:style-name="P3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身分證字號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服務單位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2">電子郵件信箱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B10" table:number-columns-spanned="2" office:value-type="string">
            <text:p text:style-name="P5"><text:span text:style-name="T6"></text:span><text:span text:style-name="T4">-</text:span><text:span text:style-name="T6"></text:span></text:p>
          </table:table-cell>
          <table:covered-table-cell/>
        </table:table-row>
      </table:table>
      <text:p text:style-name="P8"><text:span text:style-name="T3">註：1、以上各欄位請詳實填寫，俾利聯繫通知相關事宜。</text:span></text:p>
      <text:p text:style-name="P9"><text:span text:style-name="T3">2、如報名人數超過錄取名額，將以抽籤方式決定，並於本館網站公告錄取、備取名單。</text:span></text:p>
      <text:p text:style-name="P9"><text:span text:style-name="T3">3、</text:span><text:span text:style-name="T1">如欲與他人同組抽籤（一組至多不超過4人），請務必來電（049-2316881分機403</text:span><text:bookmark text:name="_GoBack"/><text:span text:style-name="T1">）告知</text:span><text:span text:style-name="T3">，俾便安排。</text:span></text:p>
      <text:p text:style-name="P10"><draw:frame draw:style-name="fr1" text:anchor-type="char" svg:x="0.03cm" svg:y="1.482cm" svg:width="0.871cm" svg:height="1.552cm" draw:z-index="0"><draw:text-box><text:p text:style-name="Frame_20_contents"><text:span text:style-name="T5">★</text:span></text:p></draw:text-box></draw:frame><text:span text:style-name="T3">4、錄取人員仍請依本館公告時間繳費，始完成錄取手續；倘逾期未繳視同放棄，由備取人員依序遞補。</text:span></text:p>
      <text:p text:style-name="P9"><text:span text:style-name="T3">5、本次研習營受COVID-19疫情影響，</text:span><text:span text:style-name="T1">課程為2日，且不提供住宿，請學員自理（</text:span><text:span text:style-name="T3">倘研習前有調整，本館再另行公告通知）；另膳食部分，</text:span><text:span text:style-name="T1">由本館提供研習營2日之午餐便當，早、晚餐則請學員自理</text:span><text:span text:style-name="T3">，如有不便，尚請見諒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font-style="normal" fo:text-shadow="none" fo:font-weight="bold" style:font-name-asian="標楷體" style:font-family-asian="標楷體" style:font-family-generic-asian="system" style:font-pitch-asian="variable" style:font-size-asian="24pt" style:font-style-asian="normal" style:font-weight-asian="bold" style:font-relief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操作說明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PRO1</meta:initial-creator>
    <dc:creator>ASUSPRO1</dc:creator>
    <meta:editing-cycles>2</meta:editing-cycles>
    <meta:creation-date>2021-03-03T07:20:00</meta:creation-date>
    <dc:date>2021-03-29T07:41:00</dc:date>
    <meta:editing-duration>PT4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313" meta:character-count="379" meta:non-whitespace-character-count="3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