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  <style:font-face style:name="Noto Sans CJK TC1" svg:font-family="'Noto Sans CJK TC'" style:font-family-generic="swiss"/>
    <style:font-face style:name="Noto Serif CJK TC" svg:font-family="'Noto Serif CJK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917cm"/>
      <style:text-properties fo:font-size="16pt" style:font-size-asian="16pt" style:font-size-complex="16pt"/>
    </style:style>
    <style:style style:name="P3" style:family="paragraph" style:parent-style-name="Standard">
      <style:paragraph-properties fo:margin-left="1.27cm" fo:margin-right="0cm" fo:line-height="0.917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6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margin-left="1.693cm" fo:margin-right="0cm" fo:line-height="0.917cm" fo:text-indent="0cm" style:auto-text-indent="false"/>
    </style:style>
    <style:style style:name="P10" style:family="paragraph" style:parent-style-name="Standard">
      <style:paragraph-properties fo:margin-left="0.004cm" fo:margin-right="0cm" fo:line-height="0.917cm" fo:text-indent="0cm" style:auto-text-indent="false"/>
    </style:style>
    <style:style style:name="P11" style:family="paragraph" style:parent-style-name="Standard">
      <style:paragraph-properties fo:margin-left="-0.004cm" fo:margin-right="0cm" fo:line-height="0.776cm" fo:text-align="center" style:justify-single-word="false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background-color="#ffffff" loext:char-shading-value="0" style:font-name-asian="標楷體" style:font-size-asian="16pt" style:font-size-complex="16pt"/>
    </style:style>
    <style:style style:name="T9" style:family="text">
      <style:text-properties fo:font-size="16pt" fo:background-color="#ffffff" loext:char-shading-value="0" style:font-name-asian="標楷體" style:font-size-asian="16pt" style:font-size-complex="16pt"/>
    </style:style>
    <style:style style:name="T10" style:family="text">
      <style:text-properties fo:font-size="16pt" fo:background-color="#ffffff" loext:char-shading-value="0" style:font-name-asian="標楷體" style:font-size-asian="16pt" style:font-name-complex="標楷體" style:font-size-complex="16pt"/>
    </style:style>
    <style:style style:name="T11" style:family="text">
      <style:text-properties fo:font-size="16pt" fo:background-color="#ffffff" loext:char-shading-value="0" style:font-name-asian="標楷體" style:font-size-asian="16pt" style:font-name-complex="標楷體" style:font-size-complex="16pt"/>
    </style:style>
    <style:style style:name="T12" style:family="text">
      <style:text-properties fo:font-size="16pt" fo:background-color="#ffffff" loext:char-shading-value="0" style:font-name-asian="Times New Roman" style:font-size-asian="16pt" style:font-name-complex="Times New Roman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8pt" fo:font-weight="bold" style:font-name-asian="標楷體" style:font-size-asian="18pt" style:font-weight-asian="bold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000000" loext:opacity="100%" fo:font-size="16pt" style:text-underline-style="none" style:font-name-asian="標楷體" style:font-size-asian="16pt" style:font-size-complex="16pt"/>
    </style:style>
    <style:style style:name="T20" style:family="text">
      <style:text-properties fo:color="#000000" loext:opacity="100%" fo:font-size="16pt" style:text-underline-style="none" fo:background-color="#ffffff" loext:char-shading-value="0" style:font-name-asian="標楷體" style:font-size-asian="16pt" style:font-size-complex="16pt"/>
    </style:style>
    <style:style style:name="T21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<draw:frame draw:style-name="fr1" draw:name="外框1" text:anchor-type="char" svg:x="0.191cm" svg:y="-1.154cm" svg:width="1.535cm" svg:height="0.871cm" draw:z-index="0"><draw:text-box><text:p text:style-name="P1">附件</text:p></draw:text-box></draw:frame>國史館臺灣文獻館獎勵出版文獻書刊申請表</text:p>
      <text:p text:style-name="P6"/>
      <text:p text:style-name="P8"><text:span text:style-name="T2">一、<text:tab/>申請者（出版單位或個人）：</text:span><text:span text:style-name="T4"> <text:s text:c="30"/></text:span><text:span text:style-name="T6"><text:s text:c="7"/></text:span></text:p>
      <text:p text:style-name="P9"><text:span text:style-name="T2">類別：</text:span><text:span text:style-name="T6"> </text:span><text:span text:style-name="T2">□政府機關（含政府機關成立之基金會）</text:span></text:p>
      <text:p text:style-name="P9"><text:span text:style-name="T6"><text:s text:c="7"/></text:span><text:span text:style-name="T17">□</text:span><text:span text:style-name="T2">民間團體</text:span></text:p>
      <text:p text:style-name="P9"><text:span text:style-name="T6"><text:s text:c="7"/></text:span><text:span text:style-name="T17">□</text:span><text:span text:style-name="T2">個人</text:span><text:span text:style-name="T6"> </text:span><text:span text:style-name="T2">（簽章：</text:span><text:span text:style-name="T5">　　　　　　　　　　　</text:span><text:span text:style-name="T2">）　</text:span></text:p>
      <text:p text:style-name="P8"><text:span text:style-name="T2">二、<text:tab/>政府核准立案日期文號：</text:span><text:span text:style-name="T4"> <text:s text:c="29"/></text:span><text:span text:style-name="T6"><text:s text:c="3"/></text:span></text:p>
      <text:p text:style-name="P2"><text:span text:style-name="T16"><text:s text:c="5"/></text:span><text:span text:style-name="T13">（政府機關及個人申請者免附）</text:span></text:p>
      <text:p text:style-name="P8"><text:span text:style-name="T2">三、<text:tab/>聯絡人：</text:span><text:span text:style-name="T4"> <text:s text:c="48"/></text:span></text:p>
      <text:p text:style-name="P9"><text:span text:style-name="T2">EMAIL ：</text:span><text:span text:style-name="T4"> <text:s text:c="48"/></text:span></text:p>
      <text:p text:style-name="P9"><text:span text:style-name="T2">地址：</text:span><text:span text:style-name="T4"> <text:s text:c="48"/></text:span></text:p>
      <text:p text:style-name="P9"><text:span text:style-name="T2">聯絡電話：</text:span><text:span text:style-name="T4"> <text:s text:c="48"/></text:span><text:span text:style-name="T6"><text:s/></text:span></text:p>
      <text:p text:style-name="P8"><text:span text:style-name="T2">四、書名：</text:span><text:span text:style-name="T4"> <text:s text:c="31"/></text:span></text:p>
      <text:p text:style-name="P8"><text:span text:style-name="T2">五、出版者：</text:span><text:span text:style-name="T4"> <text:s text:c="26"/></text:span><text:span text:style-name="T6"><text:s/></text:span></text:p>
      <text:p text:style-name="P8"><text:span text:style-name="T2">六、著者（譯者）：</text:span><text:span text:style-name="T4"> <text:s text:c="21"/></text:span><text:span text:style-name="T6"><text:s/></text:span></text:p>
      <text:p text:style-name="P8"><text:span text:style-name="T2">七、出版時間：</text:span><text:span text:style-name="T4"> <text:s text:c="5"/></text:span><text:span text:style-name="T2">年</text:span><text:span text:style-name="T4"> <text:s text:c="5"/></text:span><text:span text:style-name="T2">月</text:span><text:span text:style-name="T7">(限110年5月(含)後出版)</text:span></text:p>
      <text:p text:style-name="P2"><text:span text:style-name="T13">八、本書是：□單行本</text:span><text:span text:style-name="T16"> <text:s text:c="4"/></text:span><text:span text:style-name="T13">□套書</text:span></text:p>
      <text:p text:style-name="P2"><text:span text:style-name="T13">九、本書出版形式：□平裝</text:span><text:span text:style-name="T16"> <text:s text:c="2"/></text:span><text:span text:style-name="T13">□精裝</text:span><text:span text:style-name="T16"> <text:s text:c="2"/></text:span><text:span text:style-name="T13">□電子書</text:span></text:p>
      <text:p text:style-name="P8"><text:span text:style-name="T2">十、印製數量：</text:span><text:span text:style-name="T4"> <text:s text:c="10"/></text:span><text:span text:style-name="T2">冊；頁數：</text:span><text:span text:style-name="T6"> </text:span><text:span text:style-name="T4"><text:s text:c="5"/></text:span><text:span text:style-name="T6"><text:s/></text:span></text:p>
      <text:p text:style-name="P5"><text:soft-page-break/>十一、申請類別：</text:p>
      <text:p text:style-name="P3"><text:span text:style-name="T18">□</text:span><text:span text:style-name="T13">（一）文獻書刊：□學術性刊物</text:span><text:span text:style-name="T16"> <text:s text:c="2"/></text:span><text:span text:style-name="T13">□推廣性刊物</text:span></text:p>
      <text:p text:style-name="P3"><text:span text:style-name="T18">□</text:span><text:span text:style-name="T13">（二）地方志書</text:span><text:span text:style-name="T16"> <text:s text:c="14"/></text:span></text:p>
      <text:p text:style-name="P10"><text:span text:style-name="T2">備註一：出版品如係紙本，請檢附出版之圖書8部；如係電</text:span></text:p>
      <text:p text:style-name="P10"><text:span text:style-name="T6"><text:s text:c="8"/></text:span><text:span text:style-name="T2">子書，請檢附光碟3份及列印紙本3份，以供評審。</text:span></text:p>
      <text:p text:style-name="P10"><text:span text:style-name="T2">備註二：</text:span><text:span text:style-name="T2">免備文，</text:span><text:a xlink:type="simple" xlink:href="mailto:並同時將本表寄至stila@mail.th" text:style-name="Internet_20_link" text:visited-style-name="Visited_20_Internet_20_Link"><text:span text:style-name="Internet_20_link"><text:span text:style-name="T19">並同時將本表寄至</text:span></text:span></text:a><text:a xlink:type="simple" xlink:href="mailto:並同時將本表寄至stila@mail.th" text:style-name="Internet_20_link" text:visited-style-name="Visited_20_Internet_20_Link"><text:span text:style-name="Internet_20_link"><text:span text:style-name="T20">stila@mail.th</text:span></text:span></text:a><text:span text:style-name="T8">.gov.tw</text:span><text:span text:style-name="T10">信</text:span></text:p>
      <text:p text:style-name="P10"><text:span text:style-name="T12"><text:s text:c="8"/></text:span><text:span text:style-name="T10">箱。</text:span></text:p>
      <text:p text:style-name="P11"><text:span text:style-name="T2">申請日期：</text:span><text:span text:style-name="T4"> <text:s/></text:span><text:span text:style-name="T5">112 <text:s text:c="2"/></text:span><text:span text:style-name="T2">年</text:span><text:span text:style-name="T6"> </text:span><text:span text:style-name="T4"><text:s text:c="7"/></text:span><text:span text:style-name="T6"><text:s/></text:span><text:span text:style-name="T2">月</text:span><text:span text:style-name="T4"> <text:s text:c="8"/></text:span><text:span text:style-name="T6"><text:s/></text:span><text:span text:style-name="T2">日</text:span><text:span text:style-name="T21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  <style:font-face style:name="Noto Sans CJK TC1" svg:font-family="'Noto Sans CJK TC'" style:font-family-generic="swiss"/>
    <style:font-face style:name="Noto Serif CJK TC" svg:font-family="'Noto Serif CJK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Noto Sans CJK T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onstantia" fo:font-family="Constantia" style:font-family-generic="roman" style:font-pitch="variable" fo:font-size="16pt" fo:font-weight="bold" style:font-size-asian="16pt" style:font-weight-asian="bold" style:font-name-complex="Constantia" style:font-family-complex="Constant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2" fo:widows="2" style:text-autospace="no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1" style:font-family-complex="'Noto Sans CJK TC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自建內文" style:family="paragraph">
      <style:paragraph-properties fo:margin-left="0cm" fo:margin-right="0cm" fo:line-height="150%" fo:text-align="justify" style:justify-single-word="false" fo:orphans="2" fo:widows="2" fo:text-indent="0.353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字元" style:display-name="標題 字元" style:family="text" style:parent-style-name="預設段落字型">
      <style:text-properties style:font-name="Constantia" fo:font-family="Constant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預設段落字型">
      <style:text-properties style:font-name="Tahoma" fo:font-family="Tahoma" style:font-family-generic="swiss" style:font-pitch="variable" fo:language="en" fo:country="US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自建內文_20_字元" style:display-name="自建內文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D330</meta:initial-creator>
    <meta:creation-date>2019-02-14T10:22:00</meta:creation-date>
    <dc:creator>user</dc:creator>
    <dc:date>2023-01-31T11:02:00</dc:date>
    <meta:print-date>2018-04-03T14:10:00</meta:print-date>
    <meta:editing-cycles>7</meta:editing-cycles>
    <meta:editing-duration>PT17M</meta:editing-duration>
    <meta:document-statistic meta:table-count="0" meta:image-count="0" meta:object-count="0" meta:page-count="2" meta:paragraph-count="27" meta:word-count="314" meta:character-count="829" meta:non-whitespace-character-count="341"/>
    <meta:generator>LibreOffice/7.2.7.2$Linux_X86_64 LibreOffice_project/20$Build-2</meta:generator>
  </office:meta>
</office:document-meta>
</file>