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text-properties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6" style:parent-style-name="內文" style:family="paragraph">
      <style:paragraph-properties fo:line-height="0.3611in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3611in" fo:text-indent="0.4354in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611in" fo:text-indent="0.4756in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611in" fo:text-indent="0.4756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611in" fo:text-indent="0.4756in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611in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611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3611in" fo:text-indent="0.4548in"/>
    </style:style>
    <style:style style:name="T32" style:parent-style-name="預設段落字型" style:family="text">
      <style:text-properties style:font-name-asian="標楷體" fo:letter-spacing="0.0173in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fo:letter-spacing="0.0173in" style:letter-kerning="false" fo:font-size="16pt" style:font-size-asian="16pt" style:font-size-complex="16pt"/>
    </style:style>
    <style:style style:name="T34" style:parent-style-name="預設段落字型" style:family="text">
      <style:text-properties style:font-name-asian="標楷體" fo:letter-spacing="0.0027in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611in" fo:text-indent="0.4354in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3611in" fo:text-indent="0.4354in"/>
    </style:style>
    <style:style style:name="T47" style:parent-style-name="預設段落字型" style:family="text">
      <style:text-properties style:font-name-asian="標楷體" fo:letter-spacing="0.0173in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fo:letter-spacing="0.0173in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611in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3611in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letter-spacing="0.0173in" style:letter-kerning="false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611in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611in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611in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611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611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611in" fo:margin-left="0.6888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fo:text-align="center" fo:line-height="0.3055in" fo:margin-left="-0.0013in" fo:text-indent="0.0013in">
        <style:tab-stops/>
      </style:paragraph-properties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0.33333in" fo:min-height="0.5944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2" text:anchor-type="paragraph" svg:x="0.07986in" svg:y="-0.44931in" svg:width="0.59444in" svg:height="0.33333in" style:rel-width="scale" style:rel-height="scale"><draw:text-box><text:p text:style-name="P4">附件</text:p></draw:text-box><svg:desc/></draw:frame></text:span><text:span text:style-name="T5">國史館臺灣文獻館獎勵出版文獻書刊申請表</text:span></text:p>
      <text:p text:style-name="P6"><text:span text:style-name="T7"><draw:connector draw:type="line" svg:x1="3.22222in" svg:y1="0.34653in" svg:x2="5.51389in" svg:y2="0.34653in" draw:z-index="251658752" draw:id="id1" draw:style-name="a1" draw:name="AutoShape 5" text:anchor-type="paragraph"><svg:desc/></draw:connector></text:span><text:span text:style-name="T8">一、申請者（出版單位或個人）：</text:span><text:span text:style-name="T9"><text:s/></text:span></text:p>
      <text:p text:style-name="P10"><text:s/>類別：<text:s/></text:p>
      <text:p text:style-name="P11">□政府機關（含政府機關成立之基金會）</text:p>
      <text:p text:style-name="P12">□民間團體</text:p>
      <text:p text:style-name="P13"><text:span text:style-name="T14">□</text:span><text:span text:style-name="T15">個人</text:span><text:span text:style-name="T16"><text:s/></text:span><text:span text:style-name="T17">（簽章：</text:span><text:span text:style-name="T18">　　　　　　　　　　　</text:span><text:span text:style-name="T19">）　</text:span></text:p>
      <text:p text:style-name="P20"><text:span text:style-name="T21"><draw:connector draw:type="line" svg:x1="2.90972in" svg:y1="0.31875in" svg:x2="5.51389in" svg:y2="0.31875in" draw:z-index="251659776" draw:id="id2" draw:style-name="a2" draw:name="AutoShape 6" text:anchor-type="paragraph"><svg:desc/></draw:connector></text:span><text:span text:style-name="T22">二、政府核准立案日期文號：</text:span><text:span text:style-name="T23"><text:s text:c="30"/></text:span><text:span text:style-name="T24"><text:s text:c="3"/></text:span><text:span text:style-name="T25"><text:s text:c="4"/></text:span></text:p>
      <text:p text:style-name="P26"><text:s text:c="5"/>（政府機關及個人申請者免附）</text:p>
      <text:p text:style-name="P27"><text:span text:style-name="T28"><draw:connector draw:type="line" svg:x1="1.31944in" svg:y1="0.31875in" svg:x2="5.51389in" svg:y2="0.31875in" draw:z-index="251660800" draw:id="id3" draw:style-name="a3" draw:name="AutoShape 7" text:anchor-type="paragraph"><svg:desc/></draw:connector></text:span><text:span text:style-name="T29">三、聯絡人：</text:span><text:span text:style-name="T30"><text:s text:c="49"/></text:span></text:p>
      <text:p text:style-name="P31"><text:span text:style-name="T32"><draw:connector draw:type="line" svg:x1="1.48611in" svg:y1="0.33958in" svg:x2="5.54861in" svg:y2="0.33958in" draw:z-index="251661824" draw:id="id4" draw:style-name="a4" draw:name="AutoShape 11" text:anchor-type="paragraph"><svg:desc/></draw:connector></text:span><text:span text:style-name="T33">E-MAI</text:span><text:span text:style-name="T34">L</text:span><text:span text:style-name="T35">：</text:span><text:span text:style-name="T36"><text:s text:c="15"/></text:span><text:span text:style-name="T37"><text:s text:c="16"/></text:span><text:span text:style-name="T38"><text:s text:c="2"/></text:span></text:p>
      <text:p text:style-name="P39"><text:span text:style-name="T40">地</text:span><text:span text:style-name="T41"><text:s text:c="8"/></text:span><text:span text:style-name="T42">址：</text:span><text:span text:style-name="T43"><text:s text:c="16"/></text:span><text:span text:style-name="T44"><text:s text:c="14"/></text:span><text:span text:style-name="T45"><text:s/></text:span></text:p>
      <text:p text:style-name="P46"><text:span text:style-name="T47"><draw:connector draw:type="line" svg:x1="1.48611in" svg:y1="0.33264in" svg:x2="5.54861in" svg:y2="0.33264in" draw:z-index="251663872" draw:id="id5" draw:style-name="a5" draw:name="AutoShape 13" text:anchor-type="paragraph"><svg:desc/></draw:connector></text:span><text:span text:style-name="T48"><draw:connector draw:type="line" svg:x1="1.48611in" svg:y1="-0.00069in" svg:x2="5.54861in" svg:y2="-0.00069in" draw:z-index="251662848" draw:id="id6" draw:style-name="a6" draw:name="AutoShape 12" text:anchor-type="paragraph"><svg:desc/></draw:connector></text:span><text:span text:style-name="T49">聯絡電話：</text:span><text:span text:style-name="T50"><text:s text:c="15"/></text:span><text:span text:style-name="T51"><text:s text:c="19"/></text:span><text:span text:style-name="T52"><text:s text:c="2"/></text:span><text:span text:style-name="T53"><text:s/></text:span></text:p>
      <text:p text:style-name="P54"><text:span text:style-name="T55">四</text:span><text:span text:style-name="T56">、書名：</text:span><text:span text:style-name="T57"><text:s text:c="32"/></text:span></text:p>
      <text:p text:style-name="P58"><text:span text:style-name="T59"><draw:connector draw:type="line" svg:x1="1.31944in" svg:y1="0.34653in" svg:x2="5.54861in" svg:y2="0.34653in" draw:z-index="251665920" draw:id="id7" draw:style-name="a7" draw:name="AutoShape 15" text:anchor-type="paragraph"><svg:desc/></draw:connector></text:span><text:span text:style-name="T60"><draw:connector draw:type="line" svg:x1="1.13194in" svg:y1="0.00625in" svg:x2="5.54861in" svg:y2="0.00625in" draw:z-index="251664896" draw:id="id8" draw:style-name="a8" draw:name="AutoShape 14" text:anchor-type="paragraph"><svg:desc/></draw:connector></text:span><text:span text:style-name="T61">五、出版者：</text:span><text:span text:style-name="T62"><text:s text:c="27"/></text:span><text:span text:style-name="T63"><text:s/></text:span></text:p>
      <text:p text:style-name="P64"><text:span text:style-name="T65"><draw:connector draw:type="line" svg:x1="1.89583in" svg:y1="0.33958in" svg:x2="5.54861in" svg:y2="0.33958in" draw:z-index="251666944" draw:id="id9" draw:style-name="a9" draw:name="AutoShape 16" text:anchor-type="paragraph"><svg:desc/></draw:connector></text:span><text:span text:style-name="T66">六、著者（譯者）：</text:span><text:span text:style-name="T67"><text:s text:c="22"/></text:span><text:span text:style-name="T68"><text:s/></text:span></text:p>
      <text:p text:style-name="P69"><text:span text:style-name="T70">七、出版時間：</text:span><text:span text:style-name="T71"><text:s text:c="6"/></text:span><text:span text:style-name="T72">年</text:span><text:span text:style-name="T73"><text:s text:c="6"/></text:span><text:span text:style-name="T74">月</text:span></text:p>
      <text:p text:style-name="P75">八、本書是：□單行本<text:s text:c="5"/>□套書</text:p>
      <text:p text:style-name="P76">九、本書出版形式：□平裝<text:s text:c="3"/>□精裝<text:s text:c="3"/>□電子書</text:p>
      <text:p text:style-name="P77"><text:span text:style-name="T78"><draw:connector draw:type="line" svg:x1="3.27778in" svg:y1="0.33264in" svg:x2="4.27083in" svg:y2="0.33264in" draw:z-index="251667968" draw:id="id10" draw:style-name="a10" draw:name="AutoShape 17" text:anchor-type="paragraph"><svg:desc/></draw:connector></text:span><text:span text:style-name="T79">十、印製數量：</text:span><text:span text:style-name="T80"><text:s text:c="11"/></text:span><text:span text:style-name="T81">冊；頁數：</text:span><text:span text:style-name="T82"><text:s/></text:span></text:p>
      <text:p text:style-name="P83">十一、申請類別：</text:p>
      <text:p text:style-name="P84">□（一）文獻書刊：□學術性刊物<text:s text:c="3"/>□推廣性刊物</text:p>
      <text:p text:style-name="P85">□（二）地方志書<text:s text:c="15"/></text:p>
      <text:p text:style-name="P86">備註：出版品如係紙本，請檢附出版之圖書8部；如係電子書，請檢附光碟3份及列印紙本3份，以供評審。</text:p>
      <text:p text:style-name="P87"/>
      <text:p text:style-name="P88"><text:span text:style-name="T89">申請日期：</text:span><text:span text:style-name="T90"><text:s text:c="8"/></text:span><text:span text:style-name="T91">年</text:span><text:span text:style-name="T92"><text:s/></text:span><text:span text:style-name="T93"><text:s text:c="7"/></text:span><text:span text:style-name="T94"><text:s/></text:span><text:span text:style-name="T95">月</text:span><text:span text:style-name="T96"><text:s text:c="9"/></text:span><text:span text:style-name="T97"><text:s/></text:span><text:span text:style-name="T98">日</text:span>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onstant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onstant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強調粗體" style:display-name="強調粗體" style:family="text" style:parent-style-name="預設段落字型">
      <style:text-properties style:font-name="Tahoma" style:font-name-asian="新細明體" style:font-name-complex="Times New Roman" fo:font-weight="bold" style:font-weight-asian="bold" style:font-weight-complex="bold" fo:language="en" fo:country="US" style:language-asian="en" style:country-asian="US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自建內文" style:display-name="自建內文" style:family="paragraph">
      <style:paragraph-properties style:punctuation-wrap="simple" fo:text-align="justify" fo:line-height="150%" fo:text-indent="0.1388in"/>
      <style:text-properties style:font-name="Times New Roman" style:font-size-complex="12pt" fo:hyphenate="false"/>
    </style:style>
    <style:style style:name="自建內文字元" style:display-name="自建內文 字元" style:family="text">
      <style:text-properties style:font-name="Times New Roman" style:font-name-asian="新細明體" style:font-name-complex="Times New Roman" style:font-size-complex="12pt" style:language-complex="ar" style:country-complex="SA"/>
    </style:style>
    <style:style style:name="本文" style:display-name="本文" style:family="paragraph" style:parent-style-name="內文">
      <style:paragraph-properties fo:widows="2" fo:orphans="2" style:text-autospace="none" style:snap-to-layout-grid="false" fo:text-align="justify" style:line-height-at-least="0.1666in">
        <style:tab-stops>
          <style:tab-stop style:type="left" style:position="2.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D330</meta:initial-creator>
    <dc:creator>MD330</dc:creator>
    <meta:creation-date>2021-02-19T01:34:00Z</meta:creation-date>
    <dc:date>2021-02-19T01:34:00Z</dc:date>
    <meta:print-date>2020-02-13T01:25:00Z</meta:print-date>
    <meta:template xlink:href="Normal" xlink:type="simple"/>
    <meta:editing-cycles>2</meta:editing-cycles>
    <meta:editing-duration>PT600S</meta:editing-duration>
    <meta:document-statistic meta:page-count="1" meta:paragraph-count="1" meta:word-count="104" meta:character-count="698" meta:row-count="4" meta:non-whitespace-character-count="595"/>
  </office:meta>
</office:document-meta>
</file>