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margin-left="2.997cm" fo:margin-right="0cm" fo:text-indent="-2.997cm" style:auto-text-indent="false"/>
    </style:style>
    <style:style style:name="P3" style:family="paragraph" style:parent-style-name="Standard">
      <style:paragraph-properties fo:margin-left="3.247cm" fo:margin-right="0cm" fo:text-indent="-1.503cm" style:auto-text-indent="false"/>
    </style:style>
    <style:style style:name="P4" style:family="paragraph" style:parent-style-name="Standard">
      <style:paragraph-properties fo:margin-left="3.247cm" fo:margin-right="0cm" fo:text-indent="-1.503cm" style:auto-text-indent="false"/>
      <style:text-properties style:font-name="標楷體" style:font-name-asian="標楷體" style:font-name-complex="標楷體"/>
    </style:style>
    <style:style style:name="P5" style:family="paragraph" style:parent-style-name="Standard">
      <style:paragraph-properties fo:margin-left="1.744cm" fo:margin-right="0cm" fo:text-indent="0.004cm" style:auto-text-indent="false"/>
    </style:style>
    <style:style style:name="P6" style:family="paragraph" style:parent-style-name="Standard" style:master-page-name="Standard">
      <style:paragraph-properties fo:line-height="0.635cm" fo:text-align="center" style:justify-single-word="false" style:page-number="auto"/>
      <style:text-properties style:font-name="標楷體" fo:font-size="16pt" fo:letter-spacing="-0.007cm"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margin-left="3.75cm" fo:margin-right="0cm" fo:text-indent="-3.75cm" style:auto-text-indent="false"/>
    </style:style>
    <style:style style:name="T1" style:family="text">
      <style:text-properties style:font-name="標楷體" fo:font-size="16pt" fo:letter-spacing="-0.007cm"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fo:font-weight="bold" style:font-name-asian="標楷體" style:font-weight-asian="bold" style:font-weight-complex="bold"/>
    </style:style>
    <style:style style:name="T8" style:family="text">
      <style:text-properties fo:color="#000000" loext:opacity="100%" fo:font-weight="bold" style:font-name-asian="標楷體" style:font-weight-asian="bold" style:font-weight-complex="bold"/>
    </style:style>
    <style:style style:name="T9" style:family="text">
      <style:text-properties fo:color="#c0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史館臺灣文獻館</text:p>
      <text:p text:style-name="P1"><text:span text:style-name="T5">招標</text:span><text:span text:style-name="T2">規範書</text:span></text:p>
      <text:p text:style-name="P2"><text:span text:style-name="T4">一、履約標的：由『臺灣總督府檔案抄存契約文書』等相關史料做有關客家土地開墾、族群關係（含原客關係）之研究。（建議投標廠商可就「臺三線」（或中北部臺三線）、「南部客家」及「東部客家」3案，任選其中之一進行研究，</text:span><text:span text:style-name="T6">其主題之選定、研究議題之設定、研究方式之採用等，由投標廠商依前述標題自行設定，經評審小組依投標廠商所提服務建議書內容擇優選出）。</text:span></text:p>
      <text:p text:style-name="Standard"><text:span text:style-name="T4">二、履約期限：自機關簽約日起至民國112年4月30日止。</text:span></text:p>
      <text:p text:style-name="P2"><text:span text:style-name="T4">三、分期給付：契約分期付款為契約價金總額</text:span><text:span text:style-name="T9"> </text:span><text:span text:style-name="T6">20 %</text:span><text:span text:style-name="T4">，其各期之付款條件：本案110年（含）以後年度所需經費如未獲立法院審議通過時，得依政府採購法第六十四條規定辦理，或預算有刪減時，依審議通過之預算，與廠商協議辦理。</text:span></text:p>
      <text:p text:style-name="P4">第一期：廠商應依據評選會議或議價時，機關及本案評選委員提出意見及廠商承諾事項，修改服務建議書為執行計畫書，並於完成契約簽定次日起14日內（含例假日），交付機關，經審查通過後，支付契約價金20％。</text:p>
      <text:p text:style-name="P3"><text:span text:style-name="T4">第二期：廠商應於民國110年</text:span><text:span text:style-name="T6">9月15日（含）前，將第一次期中報告交付機關，經審查會議通過後，支付契約價金20％。</text:span></text:p>
      <text:p text:style-name="P3"><text:span text:style-name="T6">第三期：廠商應於民國111 年3 月28 日（含）前，將第二次期中報告交付機關，經審查會議通過後，支付契約價金20％。</text:span></text:p>
      <text:p text:style-name="P3"><text:span text:style-name="T6">第四期：廠商應於民國111年9月30 日（含）前，提出完整之纂修文稿（期末報告）交付機關，經審查會議通過後，支付契約價金20％。</text:span></text:p>
      <text:p text:style-name="P3"><text:span text:style-name="T6">第五期：廠商於履約期限內，根據第四期審查會議審查意見及其決議之期限修正完成為結案報告並交付機關送實質審查，審查通過後，支付契約價金20％。</text:span></text:p>
      <text:p text:style-name="P5"><text:span text:style-name="T6">廠商有逾分段進度及最後履約期限者，每日處以當期契約價金總額1‰之逾期罰款，並依契約第十三條（一）計算逾期違約金。</text:span></text:p>
      <text:p text:style-name="P7"><text:span text:style-name="T6">四、研究成果繳交：本項委託案研究成果之主體論述包括圖文資料合計不得少於18萬字，如有口述歷史錄音資料及照片（含說明），請於結案時一併繳交</text:span><text:span text:style-name="T7">紙本及電子檔各乙式三份</text:span><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ean</meta:initial-creator>
    <meta:creation-date>2020-11-03T13:54:00</meta:creation-date>
    <dc:creator>user</dc:creator>
    <dc:date>2021-01-27T09:37:00</dc:date>
    <meta:print-date>2019-01-15T13:52:00</meta:print-date>
    <meta:editing-cycles>11</meta:editing-cycles>
    <meta:editing-duration>PT9M</meta:editing-duration>
    <meta:document-statistic meta:table-count="0" meta:image-count="0" meta:object-count="0" meta:page-count="1" meta:paragraph-count="12" meta:word-count="767" meta:character-count="796" meta:non-whitespace-character-count="790"/>
    <meta:generator>LibreOffice/7.0.0.3$Windows_X86_64 LibreOffice_project/8061b3e9204bef6b321a21033174034a5e2ea88e</meta:generator>
  </office:meta>
</office:document-meta>
</file>