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817cm" fo:margin-left="1.27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83cm" fo:margin-left="1.27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706cm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2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3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top="0.064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564cm" fo:margin-right="0cm" fo:margin-top="0.064cm" fo:margin-bottom="0cm" style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564cm" fo:margin-right="0cm" fo:margin-top="0.127cm" fo:margin-bottom="0cm" style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27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159cm" fo:margin-bottom="0cm" style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樣式7">
      <style:paragraph-properties fo:line-height="0.706cm"/>
    </style:style>
    <style:style style:name="P1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16" style:family="paragraph" style:parent-style-name="樣式7" style:list-style-name="WW8Num3">
      <style:paragraph-properties fo:line-height="0.706cm" fo:text-align="justify" style:justify-single-word="false"/>
    </style:style>
    <style:style style:name="P17" style:family="paragraph" style:parent-style-name="樣式7">
      <style:paragraph-properties fo:margin-left="1.27cm" fo:margin-right="0cm" fo:line-height="0.706cm" fo:text-align="justify" style:justify-single-word="false" fo:text-indent="0cm" style:auto-text-indent="false"/>
    </style:style>
    <style:style style:name="P18" style:family="paragraph" style:parent-style-name="樣式7">
      <style:paragraph-properties fo:line-height="0.706cm" fo:text-align="justify" style:justify-single-word="false"/>
    </style:style>
    <style:style style:name="P19" style:family="paragraph" style:parent-style-name="樣式7" style:list-style-name="WW8Num1">
      <style:paragraph-properties fo:line-height="0.706cm" fo:text-align="justify" style:justify-single-word="false"/>
    </style:style>
    <style:style style:name="P20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21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22" style:family="paragraph" style:parent-style-name="樣式7" style:list-style-name="WW8Num5">
      <style:paragraph-properties fo:line-height="0.706cm" fo:text-align="justify" style:justify-single-word="false"/>
    </style:style>
    <style:style style:name="P23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24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25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6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7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8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9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30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31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fo:font-size="16pt" fo:letter-spacing="normal" style:font-name-asian="標楷體" style:font-size-asian="16pt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8" style:family="text">
      <style:text-properties fo:font-size="16pt" fo:letter-spacing="normal" style:font-name-asian="Times New Roman" style:font-size-asian="16pt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fo:font-weight="bold" style:font-name-asian="標楷體" style:font-size-asian="16pt" style:font-weight-asian="bold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fo:font-size="16pt" fo:letter-spacing="-0.042cm" style:font-size-asian="16pt"/>
    </style:style>
    <style:style style:name="T15" style:family="text">
      <style:text-properties fo:font-size="16pt" fo:letter-spacing="-0.042cm" style:font-name-asian="標楷體" style:font-size-asian="16pt"/>
    </style:style>
    <style:style style:name="T16" style:family="text">
      <style:text-properties fo:font-size="16pt" fo:letter-spacing="-0.039cm" style:font-name-asian="標楷體" style:font-size-asian="16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letter-spacing="-0.046cm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招標投標及契約文件範本</text:p>
      <text:p text:style-name="P15"><text:span text:style-name="T4">本文件為機關或機構</text:span><text:span text:style-name="T4">(</text:span><text:span text:style-name="T4">以下簡稱機關</text:span><text:span text:style-name="T4">)</text:span><text:span text:style-name="T4">依政府採購法</text:span><text:span text:style-name="T4">(</text:span><text:span text:style-name="T4">以下簡稱本法</text:span><text:span text:style-name="T4">)</text:span><text:span text:style-name="T4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4"><text:span text:style-name="T11">本文件為</text:span><text:span text:style-name="T13">公開招標</text:span><text:span text:style-name="T11">、</text:span><text:span text:style-name="T13">選擇性招標之規格標與價格標</text:span><text:span text:style-name="T11">及</text:span><text:span text:style-name="T13">限制性招標</text:span><text:span text:style-name="T11">之通用文件。以公開評選、甄選、徵求或其他方式辦理者，得參酌使用。</text:span></text:p>
      <text:p text:style-name="P24"/>
      <text:p text:style-name="P15"><text:span text:style-name="T6">招標機關招標如下</text:span><text:span text:style-name="T6">(</text:span><text:span text:style-name="T6">以下各項由招標機關填寫並簽署招標</text:span><text:span text:style-name="T6">)</text:span></text:p>
      <text:list xml:id="list369159763" text:style-name="WW8Num3">
        <text:list-item>
          <text:p text:style-name="P16"><text:span text:style-name="T4">採購案號：D-110-23</text:span></text:p>
        </text:list-item>
        <text:list-item>
          <text:p text:style-name="P16"><text:span text:style-name="T4">招標機關名稱：國史館臺灣文獻館</text:span></text:p>
        </text:list-item>
        <text:list-item>
          <text:p text:style-name="P16"><text:span text:style-name="T4">招標機關地址：南投市中興新村光明一路254號</text:span></text:p>
        </text:list-item>
        <text:list-item>
          <text:p text:style-name="P16"><text:span text:style-name="T4">招標機關聯絡人</text:span><text:span text:style-name="T4">(</text:span><text:span text:style-name="T4">或單位</text:span><text:span text:style-name="T4">)</text:span><text:span text:style-name="T4">：</text:span></text:p>
        </text:list-item>
      </text:list>
      <text:p text:style-name="P17"><text:span text:style-name="T4">秘書室-李百基</text:span><text:span text:style-name="T8"> <text:s text:c="2"/></text:span><text:span text:style-name="T4">電話：（049）2316881分機113</text:span><text:span text:style-name="T4"> </text:span><text:span text:style-name="T4">傳真：</text:span><text:span text:style-name="T4">(049)2317783</text:span></text:p>
      <text:p text:style-name="P17"><text:span text:style-name="T4">編輯組-石瑞彬</text:span><text:span text:style-name="T8"> <text:s text:c="2"/></text:span><text:span text:style-name="T4">電話：（049）2316881分機402</text:span><text:span text:style-name="T4"> </text:span><text:span text:style-name="T4">傳真：</text:span><text:span text:style-name="T4">(049)2329649</text:span></text:p>
      <text:list xml:id="list104737924186310" text:continue-numbering="true" text:style-name="WW8Num3">
        <text:list-item>
          <text:p text:style-name="P16"><text:span text:style-name="T4">招標標的名稱及數量摘要：</text:span><text:span text:style-name="T10">清代衝突事件（如林爽文、戴潮春等）衍生嘉義地區土地移墾、族群互動等之研究</text:span></text:p>
        </text:list-item>
        <text:list-item>
          <text:p text:style-name="P16"><text:span text:style-name="T4">收受投標文件場所之地址：國史館臺灣文獻館收發室(54043南投縣光明一路254號4樓)</text:span></text:p>
        </text:list-item>
        <text:list-item>
          <text:p text:style-name="P16"><text:span text:style-name="T4">收受投標文件之截止期限：民國111年1月10日下午15時0分止。</text:span></text:p>
        </text:list-item>
        <text:list-item>
          <text:p text:style-name="P25">其他事項如附件。</text:p>
        </text:list-item>
      </text:list>
      <text:p text:style-name="P26">招標機關蓋章：</text:p>
      <text:p text:style-name="P18"><text:span text:style-name="T4">日期：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4"/></text:span><text:span text:style-name="T4">日</text:span></text:p>
      <text:p text:style-name="P15"><text:span text:style-name="T6">投標廠商投標如下</text:span><text:span text:style-name="T6">(</text:span><text:span text:style-name="T6">以下各項由投標廠商填寫並簽署後投標</text:span><text:span text:style-name="T6">)</text:span></text:p>
      <text:list xml:id="list2628091793" text:style-name="WW8Num1">
        <text:list-item>
          <text:p text:style-name="P27">投標廠商名稱：</text:p>
        </text:list-item>
        <text:list-item>
          <text:p text:style-name="P27">投標廠商地址：</text:p>
        </text:list-item>
        <text:list-item>
          <text:p text:style-name="P27">投標廠商負責人：</text:p>
        </text:list-item>
        <text:list-item>
          <text:p text:style-name="P19"><text:span text:style-name="T4">投標廠商聯絡人：</text:span><text:span text:style-name="T8"> <text:s text:c="14"/></text:span><text:span text:style-name="T4">電話：</text:span><text:span text:style-name="T8"> <text:s text:c="7"/></text:span><text:span text:style-name="T4">傳真：</text:span></text:p>
        </text:list-item>
        <text:list-item>
          <text:p text:style-name="P19"><text:span text:style-name="T4">投標廠商營業登記統一編號</text:span><text:span text:style-name="T4">(</text:span><text:span text:style-name="T4">無者免填</text:span><text:span text:style-name="T4">)</text:span><text:span text:style-name="T4">：</text:span></text:p>
        </text:list-item>
        <text:list-item>
          <text:p text:style-name="P30"><text:span text:style-name="T14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5">新</text:p>
            <text:p text:style-name="P6">臺</text:p>
            <text:p text:style-name="P6">幣</text:p>
          </table:table-cell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仟萬</text:p>
          </table:table-cell>
          <table:table-cell table:style-name="表格1.A1" office:value-type="string">
            <text:p text:style-name="P10">佰萬</text:p>
          </table:table-cell>
          <table:table-cell table:style-name="表格1.A1" office:value-type="string">
            <text:p text:style-name="P10">拾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仟</text:p>
          </table:table-cell>
          <table:table-cell table:style-name="表格1.A1" office:value-type="string">
            <text:p text:style-name="P10">佰</text:p>
          </table:table-cell>
          <table:table-cell table:style-name="表格1.A1" office:value-type="string">
            <text:p text:style-name="P10">拾</text:p>
          </table:table-cell>
          <table:table-cell table:style-name="表格1.A1" office:value-type="string">
            <text:p text:style-name="P10">元</text:p>
          </table:table-cell>
          <table:table-cell table:style-name="表格1.A1" table:number-rows-spanned="2" office:value-type="string">
            <text:p text:style-name="P11"/>
            <text:p text:style-name="P12">整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 table:style-name="表格1.A1"/>
        </table:table-row>
      </table:table>
      <text:p text:style-name="P20"><text:span text:style-name="T2">註：投標文件所載總標價之文字與號碼不符時，以文字為準。如以文字為數次表示之總標價不一致時，以最低額為準。</text:span></text:p>
      <text:p text:style-name="P21"><text:soft-page-break/><text:span text:style-name="T4">(招標文件允許以外幣報價或以單價決標者，請自行調整</text:span><text:span text:style-name="T4">)</text:span><text:span text:style-name="T2"><text:line-break/></text:span></text:p>
      <text:p text:style-name="P15"><text:span text:style-name="T4"><text:line-break/><text:line-break/></text:span><text:span text:style-name="T4">七、其他事項如附件。</text:span></text:p>
      <text:p text:style-name="P18"><text:span text:style-name="T4">投標廠商章</text:span><text:span text:style-name="T11">及負責人章（外國廠商則由有權人簽署）</text:span><text:span text:style-name="T4">：</text:span></text:p>
      <text:p text:style-name="P18"><text:span text:style-name="T4">日期：中華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4"/></text:span><text:span text:style-name="T4">日</text:span></text:p>
      <text:p text:style-name="P26"/>
      <text:p text:style-name="P15"><text:span text:style-name="T6">招標機關決標簽約如下</text:span><text:span text:style-name="T6">(</text:span><text:span text:style-name="T6">以下各項由招標機關填寫並簽署後完成簽約</text:span><text:span text:style-name="T6">)</text:span></text:p>
      <text:list xml:id="list3666256577" text:style-name="WW8Num5">
        <text:list-item>
          <text:p text:style-name="P22"><text:span text:style-name="T4">契約編號</text:span><text:span text:style-name="T4">(</text:span><text:span text:style-name="T4">無者免填</text:span><text:span text:style-name="T4">)</text:span><text:span text:style-name="T4">：D-110-23</text:span></text:p>
        </text:list-item>
        <text:list-item>
          <text:p text:style-name="P22"><text:span text:style-name="T4">決標標的名稱及數量摘要：</text:span><text:span text:style-name="T10">清代衝突事件（如林爽文、戴潮春等）衍生嘉義地區土地移墾、族群互動等之研究</text:span></text:p>
        </text:list-item>
        <text:list-item>
          <text:p text:style-name="P22"><text:span text:style-name="T4">履約期限：自決標日起至民國113年4月30日止</text:span></text:p>
        </text:list-item>
        <text:list-item>
          <text:p text:style-name="P31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8"/>
        <table:table-row table:style-name="表格2.1">
          <table:table-cell table:style-name="表格2.A1" table:number-rows-spanned="2" office:value-type="string">
            <text:p text:style-name="P8">新</text:p>
            <text:p text:style-name="P7">臺</text:p>
            <text:p text:style-name="P7">幣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A1" table:number-rows-spanned="2" office:value-type="string">
            <text:p text:style-name="P11"/>
            <text:p text:style-name="P12">整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 table:style-name="表格2.A1"/>
        </table:table-row>
      </table:table>
      <text:p text:style-name="P23"><text:span text:style-name="T4">(</text:span><text:span text:style-name="T4">招標文件允許以外幣報價或以單價決標者，請自行調整</text:span><text:span text:style-name="T4">)</text:span></text:p>
      <text:list xml:id="list104737941087870" text:continue-numbering="true" text:style-name="WW8Num5">
        <text:list-item>
          <text:p text:style-name="P28">其他事項如附件。</text:p>
        </text:list-item>
      </text:list>
      <text:p text:style-name="P26">招標機關蓋章：</text:p>
      <text:p text:style-name="P14"><text:span text:style-name="T4">日期：中華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微軟正黑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fo:font-weight="bold" style:font-name-asian="標楷體" style:font-family-asian="標楷體" style:font-family-generic-asian="script" style:font-size-asian="16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fo:font-weight="bold" style:font-name-asian="標楷體" style:font-family-asian="標楷體" style:font-family-generic-asian="script" style:font-size-asian="16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，</dc:title>
    <meta:initial-creator>~vivi~</meta:initial-creator>
    <meta:creation-date>2021-12-23T13:07:00</meta:creation-date>
    <dc:creator>user</dc:creator>
    <dc:date>2021-12-23T13:07:00</dc:date>
    <meta:print-date>2015-07-20T08:47:00</meta:print-date>
    <meta:editing-cycles>2</meta:editing-cycles>
    <meta:editing-duration>PT3M</meta:editing-duration>
    <meta:document-statistic meta:table-count="2" meta:image-count="0" meta:object-count="0" meta:page-count="2" meta:paragraph-count="63" meta:word-count="955" meta:character-count="1101" meta:non-whitespace-character-count="1027"/>
    <meta:generator>LibreOffice/7.2.0.4$Windows_X86_64 LibreOffice_project/9a9c6381e3f7a62afc1329bd359cc48accb6435b</meta:generator>
  </office:meta>
</office:document-meta>
</file>