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新細明體" style:font-family-generic="modern"/>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end" style:justify-single-word="false"/>
      <style:text-properties fo:language="none" fo:country="none" style:language-asian="none" style:country-asian="none"/>
    </style:style>
    <style:style style:name="P2"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5" style:family="paragraph" style:parent-style-name="Standard">
      <style:paragraph-properties fo:line-height="150%"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6" style:family="paragraph" style:parent-style-name="Standard">
      <style:paragraph-properties style:text-autospace="none" style:punctuation-wrap="simple" style:line-break="normal" style:snap-to-layout-grid="false"/>
      <style:text-properties style:font-name="標楷體" fo:font-size="14pt" fo:letter-spacing="0.053cm" style:letter-kerning="false" style:font-name-asian="標楷體" style:font-size-asian="14pt"/>
    </style:style>
    <style:style style:name="P7" style:family="paragraph" style:parent-style-name="Standard">
      <style:paragraph-properties fo:line-height="150%" style:text-autospace="none" style:punctuation-wrap="simple" style:line-break="normal" style:snap-to-layout-grid="false"/>
      <style:text-properties style:font-name="標楷體" fo:font-size="14pt" fo:letter-spacing="0.053cm" fo:language="none" fo:country="none" style:letter-kerning="false" style:font-name-asian="標楷體" style:font-size-asian="14pt" style:language-asian="none" style:country-asian="none"/>
    </style:style>
    <style:style style:name="P8" style:family="paragraph" style:parent-style-name="Standard">
      <style:paragraph-properties fo:line-height="0.776cm"/>
      <style:text-properties style:font-name="標楷體" fo:font-size="14pt" fo:letter-spacing="0.053cm" fo:language="none" fo:country="none" style:font-name-asian="標楷體" style:font-size-asian="14pt" style:language-asian="none" style:country-asian="none"/>
    </style:style>
    <style:style style:name="P9" style:family="paragraph" style:parent-style-name="Standard">
      <style:paragraph-properties fo:line-height="0.882cm"/>
      <style:text-properties style:font-name="標楷體" fo:font-size="14pt" fo:letter-spacing="0.053cm" fo:language="none" fo:country="none" style:font-name-asian="標楷體" style:font-size-asian="14pt" style:language-asian="none" style:country-asian="none"/>
    </style:style>
    <style:style style:name="P10" style:family="paragraph" style:parent-style-name="Standard">
      <style:paragraph-properties fo:line-height="0.776cm"/>
      <style:text-properties style:font-name="標楷體" fo:font-size="14pt" fo:letter-spacing="0.053cm" style:font-name-asian="標楷體" style:font-size-asian="14pt"/>
    </style:style>
    <style:style style:name="P11"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12" style:family="paragraph" style:parent-style-name="Standard">
      <style:paragraph-properties fo:line-height="0.882cm"/>
      <style:text-properties style:font-name="標楷體" fo:font-size="14pt" fo:letter-spacing="0.053cm" style:font-name-asian="標楷體" style:font-size-asian="14pt"/>
    </style:style>
    <style:style style:name="P13"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14"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15" style:family="paragraph" style:parent-style-name="Standard">
      <style:paragraph-properties fo:margin-left="0cm" fo:margin-right="0cm" fo:line-height="0.882cm" fo:text-indent="1.27cm" style:auto-text-indent="false"/>
      <style:text-properties style:font-name="標楷體" fo:font-size="14pt" fo:letter-spacing="0.053cm" style:font-name-asian="標楷體" style:font-size-asian="14pt"/>
    </style:style>
    <style:style style:name="P16"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7" style:family="paragraph" style:parent-style-name="Standard">
      <style:paragraph-properties fo:line-height="0.882cm"/>
      <style:text-properties style:font-name="標楷體" fo:font-size="14pt" fo:letter-spacing="0.106cm" fo:language="none" fo:country="none" style:font-name-asian="標楷體" style:font-size-asian="14pt" style:language-asian="none" style:country-asian="none"/>
    </style:style>
    <style:style style:name="P18"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style>
    <style:style style:name="P19"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text-autospace="none" style:punctuation-wrap="simple" style:line-break="normal" style:snap-to-layout-grid="false"/>
    </style:style>
    <style:style style:name="P22" style:family="paragraph" style:parent-style-name="Standard">
      <style:paragraph-properties fo:line-height="0.67cm"/>
      <style:text-properties fo:font-size="14pt" style:font-name-asian="標楷體" style:font-size-asian="14pt"/>
    </style:style>
    <style:style style:name="P23" style:family="paragraph" style:parent-style-name="Standard">
      <style:paragraph-properties style:snap-to-layout-grid="false"/>
    </style:style>
    <style:style style:name="P24" style:family="paragraph" style:parent-style-name="Standard">
      <style:text-properties fo:color="#ff0000" loext:opacity="100%" style:font-name="標楷體" fo:font-size="11pt" fo:font-weight="bold" style:font-name-asian="標楷體" style:font-size-asian="11pt" style:font-weight-asian="bold" style:font-name-complex="標楷體" style:font-size-complex="11pt"/>
    </style:style>
    <style:style style:name="P25" style:family="paragraph" style:parent-style-name="Standard" style:list-style-name="WW8Num2">
      <style:paragraph-properties fo:margin-left="0.847cm" fo:margin-right="0cm" fo:text-indent="-0.847cm" style:auto-text-indent="false">
        <style:tab-stops>
          <style:tab-stop style:position="0.847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master-page-name="轉換_20_1">
      <style:paragraph-properties fo:line-height="0.882cm" fo:text-align="justify" style:justify-single-word="false" style:page-number="auto"/>
      <style:text-properties fo:color="#0000ff" loext:opacity="100%" style:font-name="標楷體" fo:font-size="20pt" fo:letter-spacing="0.053cm" fo:font-weight="bold" style:font-name-asian="標楷體" style:font-size-asian="20pt" style:font-weight-asian="bold" style:font-size-complex="20pt"/>
    </style:style>
    <style:style style:name="P28" style:family="paragraph">
      <loext:graphic-properties draw:fill="none" draw:fill-color="#ffffff"/>
      <style:paragraph-properties fo:text-align="center" style:writing-mode="lr-tb"/>
    </style:style>
    <style:style style:name="P29" style:family="paragraph">
      <loext:graphic-properties draw:fill="solid" draw:fill-color="#ffffff"/>
      <style:paragraph-properties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8pt" fo:letter-spacing="0.123cm" style:font-name-asian="標楷體" style:font-size-asian="18pt"/>
    </style:style>
    <style:style style:name="T5" style:family="text">
      <style:text-properties style:font-name="標楷體" fo:font-size="14pt" fo:letter-spacing="0.053cm" style:letter-kerning="false" style:font-name-asian="標楷體" style:font-size-asian="14pt"/>
    </style:style>
    <style:style style:name="T6" style:family="text">
      <style:text-properties style:font-name="標楷體" fo:font-size="14pt" fo:letter-spacing="0.053cm" fo:font-weight="bold" style:letter-kerning="false" style:font-name-asian="標楷體" style:font-size-asian="14pt" style:font-weight-asian="bold"/>
    </style:style>
    <style:style style:name="T7" style:family="text">
      <style:text-properties style:font-name="標楷體" fo:font-size="14pt" fo:letter-spacing="0.053cm" style:font-name-asian="標楷體" style:font-size-asian="14pt"/>
    </style:style>
    <style:style style:name="T8" style:family="text">
      <style:text-properties style:font-name="標楷體" fo:font-size="14pt" fo:letter-spacing="0.053cm" fo:language="none" fo:country="none" style:font-name-asian="標楷體" style:font-size-asian="14pt" style:language-asian="none" style:country-asian="none"/>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style>
    <style:style style:name="T12" style:family="text">
      <style:text-properties fo:font-weight="bold" style:font-name-asian="華康粗黑體" style:font-weight-asian="bold"/>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style:font-name-asian="華康粗黑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Dot" svg:stroke-width="0.026cm" svg:stroke-color="#000000" draw:stroke-linejoin="miter"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5" draw:name="外框1" text:anchor-type="char" svg:x="4.763cm" svg:y="0.071cm" svg:width="6.138cm" svg:height="1.646cm" draw:z-index="3"><draw:text-box><text:p text:style-name="P2">代理出席</text:p><text:p text:style-name="P2">使用印章或簽署</text:p></draw:text-box></draw:frame><text:span text:style-name="T1">委託</text:span><text:span text:style-name="T2"> <text:s text:c="4"/></text:span><text:span text:style-name="T2"><text:s text:c="4"/></text:span><text:span text:style-name="T1">授權書</text:span></text:p>
      <text:p text:style-name="P4"/>
      <text:p text:style-name="P21"><text:span text:style-name="T5">委任人投標</text:span><text:span text:style-name="T6">「清代衝突事件（如林爽文、戴潮春等）衍生嘉義地區土地移墾、族群互動等之研究」</text:span><text:span text:style-name="T5">採購案</text:span></text:p>
      <text:p text:style-name="P7"><draw:frame draw:style-name="fr7" draw:name="外框2" text:anchor-type="char" svg:x="3.438cm" svg:y="0.233cm" svg:width="1.593cm" svg:height="1.231cm" draw:z-index="6"><draw:text-box><text:p text:style-name="P22">負責人</text:p><text:p text:style-name="P22">代理人</text:p></draw:text-box></draw:frame><draw:frame draw:style-name="fr7" draw:name="外框3" text:anchor-type="char" svg:x="10.275cm" svg:y="0.194cm" svg:width="1.367cm" svg:height="1.27cm" draw:z-index="7"><draw:text-box><text:p text:style-name="P22">代表</text:p><text:p text:style-name="P22">代理</text:p></draw:text-box></draw:frame></text:p>
      <text:p text:style-name="P5"/>
      <text:p text:style-name="P6">茲授權下列　　 　全權　　 參加開標及行使減價或比減價</text:p>
      <text:p text:style-name="P23">，其使用印章印文或簽署如下：</text:p>
      <table:table table:name="表格1" table:style-name="表格1">
        <table:table-column table:style-name="表格1.A"/>
        <table:table-row table:style-name="表格1.1">
          <table:table-cell table:style-name="表格1.A1" office:value-type="string">
            <text:p text:style-name="P10"><draw:custom-shape text:anchor-type="char" draw:z-index="9" draw:style-name="gr2" draw:text-style-name="P29"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10"/>
      <text:p text:style-name="P8"><draw:frame draw:style-name="fr4" draw:name="外框4" text:anchor-type="char" svg:x="16.074cm" svg:y="0.109cm" svg:width="2.025cm" svg:height="2.025cm" draw:z-index="10"><draw:text-box><text:p text:style-name="Standard"/></draw:text-box></draw:frame></text:p>
      <text:p text:style-name="P10">二、授權使用之廠商及負責人印章印文；</text:p>
      <text:p text:style-name="P11">或授權使用之代理人印章印文或簽名：</text:p>
      <text:p text:style-name="P17"><draw:frame draw:style-name="fr6" draw:name="外框5" text:anchor-type="char" svg:x="11.642cm" svg:y="0.686cm" svg:width="2.963cm" svg:height="0.889cm" draw:z-index="11"><draw:text-box><text:p text:style-name="P20">廠商名稱章</text:p></draw:text-box></draw:frame><draw:frame draw:style-name="fr5" draw:name="外框6" text:anchor-type="char" svg:x="15.663cm" svg:y="0.016cm" svg:width="2.963cm" svg:height="1.588cm" draw:z-index="2"><draw:text-box><text:p text:style-name="P19">負責人印章或代理人印章或簽名</text:p></draw:text-box></draw:frame></text:p>
      <text:p text:style-name="P16"><text:s text:c="5"/></text:p>
      <text:p text:style-name="P9"><draw:frame draw:style-name="fr4" draw:name="外框7" text:anchor-type="char" svg:x="15.863cm" svg:y="0.78cm" svg:width="2.025cm" svg:height="2.025cm" draw:z-index="12"><draw:text-box><text:p text:style-name="Standard"/></draw:text-box></draw:frame><draw:custom-shape text:anchor-type="char" draw:z-index="4" draw:style-name="gr3" draw:text-style-name="P29" svg:width="3.5cm" svg:height="3.5cm" svg:x="11.43cm" svg:y="0.157cm"><text:p/><draw:enhanced-geometry svg:viewBox="0 0 21600 21600" draw:type="rectangle" draw:enhanced-path="M 0 0 L 21600 0 21600 21600 0 21600 0 0 Z N"/></draw:custom-shape></text:p>
      <text:p text:style-name="P13">三、委任人：</text:p>
      <text:p text:style-name="P14">投標廠商名稱：<draw:line text:anchor-type="char" draw:z-index="14" draw:style-name="gr1" draw:text-style-name="P28" svg:x1="17.145cm" svg:y1="1.658cm" svg:x2="17.145cm" svg:y2="1.658cm"><text:p/></draw:line></text:p>
      <text:p text:style-name="P15"><draw:line text:anchor-type="char" draw:z-index="15" draw:style-name="gr1" draw:text-style-name="P28" svg:x1="16.933cm" svg:y1="1.674cm" svg:x2="16.933cm" svg:y2="0.086cm"><text:p/></draw:line>負責人姓名：</text:p>
      <text:p text:style-name="P9"><draw:frame draw:style-name="fr3" draw:name="外框8" text:anchor-type="char" svg:x="9.513cm" svg:y="0.78cm" svg:width="8.915cm" svg:height="0.977cm" draw:z-index="8"><draw:text-box><text:p text:style-name="P24">請注意應與標單（兼切結書）印章印文或簽署相同</text:p></draw:text-box></draw:frame><draw:line text:anchor-type="char" draw:z-index="13" draw:style-name="gr1" draw:text-style-name="P28" svg:x1="13.97cm" svg:y1="0.792cm" svg:x2="13.97cm" svg:y2="0.157cm"><text:p/></draw:line></text:p>
      <text:p text:style-name="P12"/>
      <text:p text:style-name="P9"><draw:frame draw:style-name="fr2" draw:name="外框9" text:anchor-type="char" svg:x="0.506cm" svg:y="0.286cm" svg:width="17.381cm" svg:height="9.867cm" draw:z-index="5"><draw:text-box><text:p text:style-name="P18">注意事項：</text:p><text:p text:style-name="Standard">委任人之廠商印章及負責人印章，應與<text:span text:style-name="T13">標單（兼切結書）</text:span>印章印文或簽名相同（電子投標者除外）。<text:span text:style-name="T11">廠商負責人</text:span>或代理人<text:span text:style-name="T14">於</text:span><text:span text:style-name="T12">參</text:span><text:span text:style-name="T13">加減價或比減價時</text:span>，應依下列規定之一辦理：</text:p><text:list xml:id="list576031954" text:style-name="WW8Num2"><text:list-item><text:p text:style-name="P25">國內或國外投標廠商若由負責人親至開標地點，攜帶與標單（兼切結書）相同印章或親自簽名，該負責人應出示其身份證件，無須填寫、出示本授權書。</text:p></text:list-item><text:list-item><text:p text:style-name="P25">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5">國內投標廠商若由代理人出席開標現場，攜帶與標單（兼切結書）相同印章者，應填寫蓋妥本授權書但「授權使用之廠商及負責人印章印文」欄位免蓋章並由該代理人出示本授權書及其身分證件。</text:p></text:list-item><text:list-item><text:p text:style-name="P25">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Standard"/></draw:text-box></draw:frame></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黑體" svg:font-family="華康粗黑體, 新細明體"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樣式1" style:family="paragraph" style:parent-style-name="Standard">
      <style:paragraph-properties fo:margin-left="0.847cm" fo:margin-right="0cm" style:line-height-at-least="0.635cm" fo:text-align="justify" style:justify-single-word="false" fo:text-indent="-0.847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size-complex="11pt"/>
    </style:style>
    <style:style style:name="樣式2" style:family="paragraph" style:parent-style-name="Standard">
      <style:paragraph-properties fo:margin-left="2.099cm" fo:margin-right="0cm" style:line-height-at-least="0.635cm" fo:text-align="justify" style:justify-single-word="false" fo:text-indent="-0.84cm" style:auto-text-indent="false"/>
      <style:text-properties style:font-name="標楷體" fo:font-family="標楷體" style:font-family-generic="script" style:letter-kerning="false" style:font-name-asian="標楷體" style:font-family-asian="標楷體" style:font-family-generic-asian="script" style:font-size-complex="10pt"/>
    </style:style>
    <style:style style:name="樣式3" style:family="paragraph" style:parent-style-name="Standard">
      <style:paragraph-properties fo:margin-left="3.493cm" fo:margin-right="0cm" style:line-height-at-least="0.635cm" fo:text-align="justify" style:justify-single-word="false" fo:text-indent="-0.953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693cm" fo:margin-right="0cm" style:line-height-at-least="0.706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3cm" fo:margin-right="0cm" style:line-height-at-least="0.706cm"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區塊文字" style:family="paragraph" style:parent-style-name="Standard">
      <style:paragraph-properties fo:margin-left="1.409cm" fo:margin-right="0.27cm" fo:line-height="0.67cm" fo:text-align="justify" style:justify-single-word="false" fo:text-indent="-1.199cm" style:auto-text-indent="false" style:snap-to-layout-grid="false"/>
      <style:text-properties fo:color="#000000" loext:opacity="100%" style:font-name="標楷體" fo:font-family="標楷體" style:font-family-generic="script" style:font-name-asian="標楷體" style:font-family-asian="標楷體" style:font-family-generic-asian="scri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第一項"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21cm" fo:border="none"/>
    </style:style>
    <style:page-layout style:name="Mpm1">
      <style:page-layout-properties fo:page-width="21.001cm" fo:page-height="29.7cm" style:num-format="1" style:print-orientation="portrait" fo:margin-top="1.251cm" fo:margin-bottom="0.501cm" fo:margin-left="1.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0.501cm" fo:margin-left="3.101cm" fo:margin-right="3.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0" text:anchor-type="char" svg:x="-0.63cm" svg:y="-2.985cm" svg:width="0.635cm" svg:height="2.223cm" draw:z-index="0"><draw:text-box><text:p text:style-name="MP2"/></draw:text-box></draw:frame></text:p>
      </style:footer>
    </style:master-page>
    <style:master-page style:name="轉換_20_1" style:display-name="轉換 1" style:page-layout-name="Mpm2">
      <style:footer>
        <text:p text:style-name="MP1"><draw:frame draw:style-name="Mfr1" draw:name="外框11" text:anchor-type="char" svg:x="-0.63cm" svg:y="-2.985cm" svg:width="0.635cm" svg:height="2.223cm" draw:z-index="1"><draw:text-box><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九十一年五月二十四日高市府工公字第九一○○二三九八四號函</dc:title>
    <meta:initial-creator>高雄市政府工務局</meta:initial-creator>
    <meta:creation-date>2021-12-23T13:12:00</meta:creation-date>
    <dc:creator>user</dc:creator>
    <dc:date>2021-12-23T13:12:00</dc:date>
    <meta:print-date>2021-01-20T15:00:00</meta:print-date>
    <meta:editing-cycles>2</meta:editing-cycles>
    <meta:document-statistic meta:table-count="1" meta:image-count="0" meta:object-count="0" meta:page-count="2" meta:paragraph-count="26" meta:word-count="686" meta:character-count="722" meta:non-whitespace-character-count="686"/>
    <meta:generator>LibreOffice/7.2.0.4$Windows_X86_64 LibreOffice_project/9a9c6381e3f7a62afc1329bd359cc48accb6435b</meta:generator>
  </office:meta>
</office:document-meta>
</file>