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P1" style:family="paragraph" style:parent-style-name="Standard">
      <style:paragraph-properties fo:margin-right="0cm" fo:line-height="0.635cm" fo:text-align="center" style:justify-single-word="false" fo:text-indent="4.237cm" style:auto-text-indent="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paragraph-properties fo:margin-left="1.863cm" fo:margin-right="0.212cm" fo:line-height="0.6cm">
        <style:tab-stops>
          <style:tab-stop style:position="4.445cm"/>
        </style:tab-stops>
      </style:paragraph-properties>
      <style:text-properties fo:font-size="14pt" style:letter-kerning="false" style:font-name-asian="標楷體" style:font-size-asian="14pt"/>
    </style:style>
    <style:style style:name="P5" style:family="paragraph" style:parent-style-name="Text_20_body_20_indent">
      <style:paragraph-properties fo:margin-left="2.85cm" fo:margin-right="0cm" fo:line-height="0.635cm" fo:text-indent="-0.85cm" style:auto-text-indent="false"/>
    </style:style>
    <style:style style:name="P6" style:family="paragraph" style:parent-style-name="樣式19" style:list-style-name="">
      <style:paragraph-properties fo:margin-left="2.85cm" fo:margin-right="0cm" fo:line-height="0.635cm" fo:text-indent="-0.85cm" style:auto-text-indent="false"/>
    </style:style>
    <style:style style:name="P7" style:family="paragraph" style:parent-style-name="樣式19" style:list-style-name="">
      <style:paragraph-properties fo:margin-left="3.096cm" fo:margin-right="0cm" fo:line-height="0.635cm" fo:text-indent="-1.097cm" style:auto-text-indent="false"/>
    </style:style>
    <style:style style:name="P8" style:family="paragraph" style:parent-style-name="樣式3" style:list-style-name="WW8Num13">
      <style:paragraph-properties fo:margin-left="2cm" fo:margin-right="0cm" fo:text-align="justify" style:justify-single-word="false" fo:text-indent="-2cm" style:auto-text-indent="false"/>
    </style:style>
    <style:style style:name="P9" style:family="paragraph" style:parent-style-name="樣式3">
      <style:paragraph-properties fo:margin-left="2.9cm" fo:margin-right="0cm" fo:text-align="justify" style:justify-single-word="false" fo:text-indent="-2.9cm" style:auto-text-indent="false"/>
    </style:style>
    <style:style style:name="P10" style:family="paragraph" style:parent-style-name="樣式3">
      <style:paragraph-properties fo:margin-left="2.501cm" fo:margin-right="0cm" fo:text-align="justify" style:justify-single-word="false" fo:text-indent="-2.501cm" style:auto-text-indent="false"/>
    </style:style>
    <style:style style:name="P11" style:family="paragraph" style:parent-style-name="樣式7">
      <style:paragraph-properties fo:margin-left="0cm" fo:margin-right="0cm" fo:text-align="justify" style:justify-single-word="false" fo:text-indent="0cm" style:auto-text-indent="false"/>
    </style:style>
    <style:style style:name="P12" style:family="paragraph" style:parent-style-name="樣式7">
      <style:paragraph-properties fo:margin-left="1.478cm" fo:margin-right="0cm" fo:text-align="justify" style:justify-single-word="false" fo:text-indent="0cm" style:auto-text-indent="false"/>
    </style:style>
    <style:style style:name="P13" style:family="paragraph" style:parent-style-name="樣式7">
      <style:paragraph-properties fo:margin-left="1.482cm" fo:margin-right="0cm" fo:text-align="justify" style:justify-single-word="false" fo:text-indent="0cm" style:auto-text-indent="false"/>
    </style:style>
    <style:style style:name="P14" style:family="paragraph" style:parent-style-name="樣式7">
      <style:paragraph-properties fo:margin-left="1.75cm" fo:margin-right="0cm" fo:text-align="justify" style:justify-single-word="false" fo:text-indent="0cm" style:auto-text-indent="false"/>
    </style:style>
    <style:style style:name="P15" style:family="paragraph" style:parent-style-name="樣式7">
      <style:paragraph-properties fo:margin-left="2.113cm" fo:margin-right="0cm" fo:text-align="justify" style:justify-single-word="false" fo:text-indent="0cm" style:auto-text-indent="false"/>
    </style:style>
    <style:style style:name="P16" style:family="paragraph" style:parent-style-name="樣式7">
      <style:paragraph-properties fo:margin-left="2cm" fo:margin-right="0cm" fo:text-align="justify" style:justify-single-word="false" fo:text-indent="0cm" style:auto-text-indent="false"/>
    </style:style>
    <style:style style:name="P17" style:family="paragraph" style:parent-style-name="樣式7">
      <style:paragraph-properties fo:margin-left="2.117cm" fo:margin-right="0cm" fo:text-align="justify" style:justify-single-word="false" fo:text-indent="0cm" style:auto-text-indent="false"/>
    </style:style>
    <style:style style:name="P18" style:family="paragraph" style:parent-style-name="樣式7" style:list-style-name="WW8Num13">
      <style:paragraph-properties fo:text-align="justify" style:justify-single-word="false"/>
    </style:style>
    <style:style style:name="P19" style:family="paragraph" style:parent-style-name="樣式7" style:list-style-name="WW8Num13">
      <style:paragraph-properties fo:margin-left="1.501cm" fo:margin-right="0cm" fo:text-align="justify" style:justify-single-word="false" fo:text-indent="-1.501cm" style:auto-text-indent="false"/>
    </style:style>
    <style:style style:name="P20" style:family="paragraph" style:parent-style-name="樣式7" style:list-style-name="WW8Num13">
      <style:paragraph-properties fo:margin-left="1.401cm" fo:margin-right="0cm" fo:text-align="justify" style:justify-single-word="false" fo:text-indent="-1.401cm" style:auto-text-indent="false"/>
    </style:style>
    <style:style style:name="P21" style:family="paragraph" style:parent-style-name="樣式7" style:list-style-name="WW8Num13">
      <style:paragraph-properties fo:margin-left="1.6cm" fo:margin-right="0cm" fo:text-align="justify" style:justify-single-word="false" fo:text-indent="-1.6cm" style:auto-text-indent="false"/>
    </style:style>
    <style:style style:name="P22" style:family="paragraph" style:parent-style-name="樣式7" style:list-style-name="WW8Num13">
      <style:paragraph-properties fo:margin-left="2cm" fo:margin-right="0cm" fo:text-align="justify" style:justify-single-word="false" fo:text-indent="-2cm" style:auto-text-indent="false"/>
    </style:style>
    <style:style style:name="P23" style:family="paragraph" style:parent-style-name="樣式7" style:list-style-name="WW8Num13">
      <style:paragraph-properties fo:margin-left="1.9cm" fo:margin-right="0cm" fo:text-align="justify" style:justify-single-word="false" fo:text-indent="-1.9cm" style:auto-text-indent="false"/>
    </style:style>
    <style:style style:name="P24" style:family="paragraph" style:parent-style-name="樣式7">
      <style:paragraph-properties fo:margin-left="2.101cm" fo:margin-right="0cm" fo:text-align="justify" style:justify-single-word="false" fo:text-indent="-2.101cm" style:auto-text-indent="false"/>
    </style:style>
    <style:style style:name="P25" style:family="paragraph" style:parent-style-name="樣式7">
      <style:paragraph-properties fo:margin-left="4.022cm" fo:margin-right="0cm" fo:text-align="justify" style:justify-single-word="false" fo:text-indent="-4.022cm" style:auto-text-indent="false"/>
    </style:style>
    <style:style style:name="P26" style:family="paragraph" style:parent-style-name="樣式7">
      <style:paragraph-properties fo:margin-left="3.679cm" fo:margin-right="0cm" fo:text-align="justify" style:justify-single-word="false" fo:text-indent="-3.679cm" style:auto-text-indent="false"/>
    </style:style>
    <style:style style:name="P27" style:family="paragraph" style:parent-style-name="樣式7">
      <style:paragraph-properties fo:margin-left="2.469cm" fo:margin-right="0cm" fo:text-align="justify" style:justify-single-word="false" fo:text-indent="-2.469cm" style:auto-text-indent="false"/>
    </style:style>
    <style:style style:name="P28" style:family="paragraph" style:parent-style-name="樣式7">
      <style:paragraph-properties fo:margin-left="3.175cm" fo:margin-right="0cm" fo:text-align="justify" style:justify-single-word="false" fo:text-indent="-3.175cm" style:auto-text-indent="false"/>
    </style:style>
    <style:style style:name="P29" style:family="paragraph" style:parent-style-name="樣式7">
      <style:paragraph-properties fo:margin-left="2.679cm" fo:margin-right="0cm" fo:text-align="justify" style:justify-single-word="false" fo:text-indent="-1.199cm" style:auto-text-indent="false"/>
    </style:style>
    <style:style style:name="P30" style:family="paragraph" style:parent-style-name="樣式7">
      <style:paragraph-properties fo:margin-left="3.18cm" fo:margin-right="0cm" fo:text-align="justify" style:justify-single-word="false" fo:text-indent="-1.199cm" style:auto-text-indent="false"/>
    </style:style>
    <style:style style:name="P31" style:family="paragraph" style:parent-style-name="樣式7">
      <style:paragraph-properties fo:margin-left="2.748cm" fo:margin-right="0cm" fo:text-align="justify" style:justify-single-word="false" fo:text-indent="-0.631cm" style:auto-text-indent="false"/>
    </style:style>
    <style:style style:name="P32" style:family="paragraph" style:parent-style-name="樣式7">
      <style:paragraph-properties fo:margin-left="0cm" fo:margin-right="0cm" fo:text-align="justify" style:justify-single-word="false" fo:text-indent="1.976cm" style:auto-text-indent="false"/>
    </style:style>
    <style:style style:name="P33" style:family="paragraph" style:parent-style-name="樣式7">
      <style:paragraph-properties fo:margin-left="2.962cm" fo:margin-right="0cm" fo:text-align="justify" style:justify-single-word="false" fo:text-indent="-0.845cm" style:auto-text-indent="false"/>
    </style:style>
    <style:style style:name="P34" style:family="paragraph" style:parent-style-name="樣式7">
      <style:paragraph-properties fo:margin-left="3.2cm" fo:margin-right="0cm" fo:text-align="justify" style:justify-single-word="false" fo:text-indent="-3.2cm" style:auto-text-indent="false"/>
    </style:style>
    <style:style style:name="P35" style:family="paragraph" style:parent-style-name="樣式7">
      <style:paragraph-properties fo:margin-left="3.3cm" fo:margin-right="0cm" fo:text-align="justify" style:justify-single-word="false" fo:text-indent="-3.3cm" style:auto-text-indent="false"/>
    </style:style>
    <style:style style:name="P36" style:family="paragraph" style:parent-style-name="樣式7">
      <style:paragraph-properties fo:margin-left="2.536cm" fo:margin-right="0cm" fo:text-align="justify" style:justify-single-word="false" fo:text-indent="-0.42cm" style:auto-text-indent="false"/>
    </style:style>
    <style:style style:name="P37" style:family="paragraph" style:parent-style-name="樣式7">
      <style:paragraph-properties fo:margin-left="2.533cm" fo:margin-right="0cm" fo:text-align="justify" style:justify-single-word="false" fo:text-indent="-0.42cm" style:auto-text-indent="false"/>
    </style:style>
    <style:style style:name="P38" style:family="paragraph" style:parent-style-name="樣式7">
      <style:paragraph-properties fo:margin-left="2.325cm" fo:margin-right="0cm" fo:text-align="justify" style:justify-single-word="false" fo:text-indent="-0.42cm" style:auto-text-indent="false"/>
    </style:style>
    <style:style style:name="P39" style:family="paragraph" style:parent-style-name="樣式7">
      <style:paragraph-properties fo:margin-left="3.2cm" fo:margin-right="0cm" fo:text-align="justify" style:justify-single-word="false" fo:text-indent="-1.235cm" style:auto-text-indent="false"/>
    </style:style>
    <style:style style:name="P40" style:family="paragraph" style:parent-style-name="樣式7">
      <style:paragraph-properties fo:margin-left="3.212cm" fo:margin-right="0cm" fo:text-align="justify" style:justify-single-word="false" fo:text-indent="-1.235cm" style:auto-text-indent="false"/>
    </style:style>
    <style:style style:name="P41" style:family="paragraph" style:parent-style-name="樣式7">
      <style:paragraph-properties fo:margin-left="2.494cm" fo:margin-right="0cm" fo:text-align="justify" style:justify-single-word="false" fo:text-indent="-0.381cm" style:auto-text-indent="false"/>
    </style:style>
    <style:style style:name="P42" style:family="paragraph" style:parent-style-name="樣式7">
      <style:paragraph-properties fo:margin-left="3.21cm" fo:margin-right="0cm" fo:text-align="justify" style:justify-single-word="false" fo:text-indent="-3.21cm" style:auto-text-indent="false"/>
    </style:style>
    <style:style style:name="P43" style:family="paragraph" style:parent-style-name="樣式7">
      <style:paragraph-properties fo:margin-left="1.976cm" fo:margin-right="0cm" fo:text-align="justify" style:justify-single-word="false" fo:text-indent="-1.976cm" style:auto-text-indent="false"/>
    </style:style>
    <style:style style:name="P44" style:family="paragraph" style:parent-style-name="樣式7">
      <style:paragraph-properties fo:margin-left="4.445cm" fo:margin-right="0cm" fo:text-align="justify" style:justify-single-word="false" fo:text-indent="-1.693cm" style:auto-text-indent="false"/>
    </style:style>
    <style:style style:name="P45" style:family="paragraph" style:parent-style-name="樣式7">
      <style:paragraph-properties fo:margin-left="4.193cm" fo:margin-right="0cm" fo:text-align="justify" style:justify-single-word="false" fo:text-indent="-0.392cm" style:auto-text-indent="false"/>
    </style:style>
    <style:style style:name="P46" style:family="paragraph" style:parent-style-name="樣式7">
      <style:paragraph-properties fo:margin-left="3.344cm" fo:margin-right="0cm" fo:text-align="justify" style:justify-single-word="false" fo:text-indent="-1.358cm" style:auto-text-indent="false"/>
    </style:style>
    <style:style style:name="P47" style:family="paragraph" style:parent-style-name="樣式7">
      <style:paragraph-properties fo:margin-left="3.337cm" fo:margin-right="0cm" fo:text-align="justify" style:justify-single-word="false" fo:text-indent="-1.36cm" style:auto-text-indent="false"/>
    </style:style>
    <style:style style:name="P48" style:family="paragraph" style:parent-style-name="樣式7">
      <style:paragraph-properties fo:margin-left="3.18cm" fo:margin-right="0cm" fo:text-align="justify" style:justify-single-word="false" fo:text-indent="-0.64cm" style:auto-text-indent="false"/>
    </style:style>
    <style:style style:name="P49" style:family="paragraph" style:parent-style-name="樣式7">
      <style:paragraph-properties fo:margin-left="3.15cm" fo:margin-right="0cm" fo:text-align="justify" style:justify-single-word="false" fo:text-indent="-3.15cm" style:auto-text-indent="false"/>
    </style:style>
    <style:style style:name="P50" style:family="paragraph" style:parent-style-name="樣式7">
      <style:paragraph-properties fo:margin-left="5.59cm" fo:margin-right="0cm" fo:text-align="justify" style:justify-single-word="false" fo:text-indent="-2.339cm" style:auto-text-indent="false"/>
    </style:style>
    <style:style style:name="P51" style:family="paragraph" style:parent-style-name="樣式7">
      <style:paragraph-properties fo:margin-right="0cm" fo:text-align="justify" style:justify-single-word="false" fo:text-indent="0.85cm" style:auto-text-indent="false"/>
    </style:style>
    <style:style style:name="P52" style:family="paragraph" style:parent-style-name="樣式7">
      <style:paragraph-properties fo:margin-right="0cm" fo:text-align="justify" style:justify-single-word="false" fo:text-indent="2.101cm" style:auto-text-indent="false"/>
    </style:style>
    <style:style style:name="P53" style:family="paragraph" style:parent-style-name="樣式7">
      <style:paragraph-properties fo:margin-left="2cm" fo:margin-right="0cm" fo:text-align="justify" style:justify-single-word="false" fo:text-indent="1.249cm" style:auto-text-indent="false"/>
    </style:style>
    <style:style style:name="P54" style:family="paragraph" style:parent-style-name="樣式7">
      <style:paragraph-properties fo:margin-left="2cm" fo:margin-right="0cm" fo:text-align="justify" style:justify-single-word="false" fo:text-indent="2.247cm" style:auto-text-indent="false"/>
    </style:style>
    <style:style style:name="P55" style:family="paragraph" style:parent-style-name="樣式7">
      <style:paragraph-properties fo:margin-left="2.395cm" fo:margin-right="0cm" fo:text-align="justify" style:justify-single-word="false" fo:text-indent="0.356cm" style:auto-text-indent="false"/>
    </style:style>
    <style:style style:name="P56" style:family="paragraph" style:parent-style-name="樣式7">
      <style:paragraph-properties fo:margin-left="3.251cm" fo:margin-right="0cm" fo:text-align="justify" style:justify-single-word="false" fo:text-indent="-0.499cm" style:auto-text-indent="false">
        <style:tab-stops>
          <style:tab-stop style:position="2.501cm"/>
        </style:tab-stops>
      </style:paragraph-properties>
    </style:style>
    <style:style style:name="P57" style:family="paragraph" style:parent-style-name="樣式7">
      <style:paragraph-properties fo:margin-left="2.748cm" fo:margin-right="0cm" fo:text-align="justify" style:justify-single-word="false" fo:text-indent="0.004cm" style:auto-text-indent="false"/>
    </style:style>
    <style:style style:name="P58" style:family="paragraph" style:parent-style-name="樣式7">
      <style:paragraph-properties fo:margin-left="2.487cm" fo:margin-right="0cm" fo:text-align="justify" style:justify-single-word="false" fo:text-indent="-0.455cm" style:auto-text-indent="false"/>
    </style:style>
    <style:style style:name="P59" style:family="paragraph" style:parent-style-name="樣式7">
      <style:paragraph-properties fo:margin-left="2.519cm" fo:margin-right="0cm" fo:text-align="justify" style:justify-single-word="false" fo:text-indent="-0.554cm" style:auto-text-indent="false"/>
    </style:style>
    <style:style style:name="P60" style:family="paragraph" style:parent-style-name="樣式7">
      <style:paragraph-properties fo:margin-left="1.852cm" fo:margin-right="0cm" fo:text-align="justify" style:justify-single-word="false" fo:text-indent="-1.852cm" style:auto-text-indent="false"/>
    </style:style>
    <style:style style:name="P61" style:family="paragraph" style:parent-style-name="樣式7">
      <style:paragraph-properties fo:margin-left="2.658cm" fo:margin-right="0cm" fo:text-align="justify" style:justify-single-word="false"/>
    </style:style>
    <style:style style:name="P62" style:family="paragraph" style:parent-style-name="樣式7">
      <style:paragraph-properties fo:margin-left="3.173cm" fo:margin-right="0cm" fo:text-align="justify" style:justify-single-word="false" fo:text-indent="-1.057cm" style:auto-text-indent="false"/>
    </style:style>
    <style:style style:name="P63" style:family="paragraph" style:parent-style-name="樣式7">
      <style:paragraph-properties fo:margin-left="2.611cm" fo:margin-right="0cm" fo:text-align="justify" style:justify-single-word="false" fo:text-indent="-0.494cm" style:auto-text-indent="false"/>
    </style:style>
    <style:style style:name="P64" style:family="paragraph" style:parent-style-name="樣式7">
      <style:paragraph-properties fo:margin-left="0cm" fo:margin-right="0cm" fo:text-align="justify" style:justify-single-word="false" fo:text-indent="3.249cm" style:auto-text-indent="false"/>
    </style:style>
    <style:style style:name="P65" style:family="paragraph" style:parent-style-name="樣式7">
      <style:paragraph-properties fo:margin-left="3cm" fo:margin-right="0cm" fo:text-align="justify" style:justify-single-word="false" fo:text-indent="-3cm" style:auto-text-indent="false"/>
    </style:style>
    <style:style style:name="P66" style:family="paragraph" style:parent-style-name="樣式7">
      <style:paragraph-properties fo:margin-left="3.171cm" fo:margin-right="0cm" fo:text-align="justify" style:justify-single-word="false" fo:text-indent="-3.171cm" style:auto-text-indent="false"/>
    </style:style>
    <style:style style:name="P67" style:family="paragraph" style:parent-style-name="樣式7">
      <style:paragraph-properties fo:margin-left="3.168cm" fo:margin-right="0cm" fo:text-align="justify" style:justify-single-word="false" fo:text-indent="-0.628cm" style:auto-text-indent="false"/>
    </style:style>
    <style:style style:name="P68" style:family="paragraph" style:parent-style-name="樣式7">
      <style:paragraph-properties fo:margin-left="3.161cm" fo:margin-right="0cm" fo:text-align="justify" style:justify-single-word="false" fo:text-indent="-1.196cm" style:auto-text-indent="false"/>
    </style:style>
    <style:style style:name="P69" style:family="paragraph" style:parent-style-name="樣式7">
      <style:paragraph-properties fo:margin-left="3.279cm" fo:margin-right="0cm" fo:text-align="justify" style:justify-single-word="false" fo:text-indent="-1.314cm" style:auto-text-indent="false"/>
    </style:style>
    <style:style style:name="P70" style:family="paragraph" style:parent-style-name="樣式7">
      <style:paragraph-properties fo:margin-left="2.173cm" fo:margin-right="0cm" fo:text-align="justify" style:justify-single-word="false" fo:text-indent="-2.173cm" style:auto-text-indent="false"/>
    </style:style>
    <style:style style:name="P71"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72"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3"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4"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5"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76" style:family="paragraph" style:parent-style-name="樣式7" style:list-style-name="WW8Num13">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77"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78" style:family="paragraph" style:parent-style-name="樣式7" style:list-style-name="WW8Num13">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79"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80"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81"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82"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83" style:family="paragraph" style:parent-style-name="樣式7">
      <style:paragraph-properties fo:margin-left="4.041cm" fo:margin-right="0cm" fo:text-align="justify" style:justify-single-word="false" fo:text-indent="-1.289cm" style:auto-text-indent="false"/>
      <style:text-properties style:font-name="標楷體" fo:font-size="14pt" fo:letter-spacing="normal" style:font-name-asian="標楷體" style:font-size-asian="14pt" style:font-name-complex="標楷體"/>
    </style:style>
    <style:style style:name="P84"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85" style:family="paragraph" style:parent-style-name="樣式7">
      <style:paragraph-properties fo:margin-left="5.59cm" fo:margin-right="0cm" fo:text-align="justify" style:justify-single-word="false" fo:text-indent="-2.838cm" style:auto-text-indent="false"/>
      <style:text-properties fo:color="#ff0000" loext:opacity="100%" style:font-name="標楷體" fo:font-size="14pt" fo:letter-spacing="normal" style:font-name-asian="標楷體" style:font-size-asian="14pt" style:font-name-complex="標楷體"/>
    </style:style>
    <style:style style:name="P86" style:family="paragraph" style:parent-style-name="樣式7">
      <style:paragraph-properties fo:margin-left="5.59cm" fo:margin-right="0cm" fo:text-align="justify" style:justify-single-word="false" fo:text-indent="-1.088cm" style:auto-text-indent="false"/>
      <style:text-properties fo:color="#ff0000" loext:opacity="100%" style:font-name="標楷體" fo:font-size="14pt" fo:letter-spacing="normal" style:font-name-asian="標楷體" style:font-size-asian="14pt" style:font-name-complex="標楷體"/>
    </style:style>
    <style:style style:name="P87" style:family="paragraph" style:parent-style-name="樣式7">
      <style:paragraph-properties fo:margin-right="0cm" fo:text-align="justify" style:justify-single-word="false" fo:text-indent="1.85cm" style:auto-text-indent="false"/>
      <style:text-properties fo:color="#ff0000" loext:opacity="100%" style:font-name="標楷體" fo:font-size="14pt" fo:letter-spacing="normal" style:font-name-asian="標楷體" style:font-size-asian="14pt" style:font-name-complex="標楷體"/>
    </style:style>
    <style:style style:name="P88" style:family="paragraph" style:parent-style-name="樣式7">
      <style:paragraph-properties fo:margin-left="2cm" fo:margin-right="0cm" fo:text-align="justify" style:justify-single-word="false" fo:text-indent="0.751cm" style:auto-text-indent="false"/>
      <style:text-properties fo:color="#ff0000" loext:opacity="100%" style:font-name="標楷體" fo:font-size="14pt" fo:letter-spacing="normal" style:font-name-asian="標楷體" style:font-size-asian="14pt" style:font-name-complex="標楷體"/>
    </style:style>
    <style:style style:name="P89" style:family="paragraph" style:parent-style-name="樣式7">
      <style:paragraph-properties fo:margin-left="2cm" fo:margin-right="0cm" fo:text-align="justify" style:justify-single-word="false" fo:text-indent="2.247cm" style:auto-text-indent="false"/>
      <style:text-properties fo:color="#ff0000" loext:opacity="100%" style:font-name="標楷體" fo:font-size="14pt" fo:letter-spacing="normal" style:font-name-asian="標楷體" style:font-size-asian="14pt" style:font-name-complex="標楷體"/>
    </style:style>
    <style:style style:name="P90" style:family="paragraph" style:parent-style-name="樣式7">
      <style:paragraph-properties fo:margin-right="0cm" fo:text-align="justify" style:justify-single-word="false" fo:text-indent="2.101cm" style:auto-text-indent="false"/>
      <style:text-properties fo:color="#ff0000" loext:opacity="100%" style:font-name="標楷體" fo:font-size="14pt" fo:letter-spacing="normal" style:font-name-asian="標楷體" style:font-size-asian="14pt" style:font-name-complex="標楷體"/>
    </style:style>
    <style:style style:name="P91" style:family="paragraph" style:parent-style-name="樣式7">
      <style:paragraph-properties fo:text-align="justify" style:justify-single-word="false"/>
      <style:text-properties fo:color="#ff0000" loext:opacity="100%" style:font-name="標楷體" fo:font-size="14pt" fo:letter-spacing="normal" style:font-name-asian="標楷體" style:font-size-asian="14pt" style:font-name-complex="標楷體"/>
    </style:style>
    <style:style style:name="P92" style:family="paragraph" style:parent-style-name="樣式7">
      <style:paragraph-properties fo:margin-left="2.395cm" fo:margin-right="0cm" fo:text-align="justify" style:justify-single-word="false" fo:text-indent="-0.148cm" style:auto-text-indent="false"/>
      <style:text-properties fo:color="#ff0000" loext:opacity="100%" style:font-name="標楷體" fo:font-size="14pt" fo:letter-spacing="normal" style:font-name-asian="標楷體" style:font-size-asian="14pt" style:font-name-complex="標楷體"/>
    </style:style>
    <style:style style:name="P93" style:family="paragraph" style:parent-style-name="樣式7">
      <style:paragraph-properties fo:margin-left="2.395cm" fo:margin-right="0cm" fo:text-align="justify" style:justify-single-word="false" fo:text-indent="0.356cm" style:auto-text-indent="false"/>
      <style:text-properties fo:color="#ff0000" loext:opacity="100%" style:font-name="標楷體" fo:font-size="14pt" fo:letter-spacing="normal" style:font-name-asian="標楷體" style:font-size-asian="14pt" style:font-name-complex="標楷體"/>
    </style:style>
    <style:style style:name="P94" style:family="paragraph" style:parent-style-name="樣式7">
      <style:paragraph-properties fo:margin-left="2.395cm" fo:margin-right="0cm" fo:text-align="justify" style:justify-single-word="false" fo:text-indent="0.854cm" style:auto-text-indent="false"/>
      <style:text-properties fo:color="#ff0000" loext:opacity="100%" style:font-name="標楷體" fo:font-size="14pt" fo:letter-spacing="normal" style:font-name-asian="標楷體" style:font-size-asian="14pt" style:font-name-complex="標楷體"/>
    </style:style>
    <style:style style:name="P95" style:family="paragraph" style:parent-style-name="樣式7">
      <style:paragraph-properties fo:margin-left="4.75cm" fo:margin-right="0cm" fo:text-align="justify" style:justify-single-word="false" fo:text-indent="-2.05cm" style:auto-text-indent="false"/>
      <style:text-properties fo:color="#ff0000" loext:opacity="100%" style:font-name="標楷體" fo:font-size="14pt" fo:letter-spacing="normal" style:font-name-asian="標楷體" style:font-size-asian="14pt" style:font-name-complex="標楷體"/>
    </style:style>
    <style:style style:name="P96" style:family="paragraph" style:parent-style-name="樣式7">
      <style:paragraph-properties fo:margin-left="4.747cm" fo:margin-right="0cm" fo:text-align="justify" style:justify-single-word="false" fo:text-indent="-1.496cm" style:auto-text-indent="false"/>
      <style:text-properties fo:color="#ff0000" loext:opacity="100%" style:font-name="標楷體" fo:font-size="14pt" fo:letter-spacing="normal" style:font-name-asian="標楷體" style:font-size-asian="14pt" style:font-name-complex="標楷體"/>
    </style:style>
    <style:style style:name="P97" style:family="paragraph" style:parent-style-name="樣式7">
      <style:paragraph-properties fo:margin-left="4.041cm" fo:margin-right="0cm" fo:text-align="justify" style:justify-single-word="false" fo:text-indent="-1.289cm" style:auto-text-indent="false"/>
      <style:text-properties fo:color="#ff0000" loext:opacity="100%" style:font-name="標楷體" fo:font-size="14pt" fo:letter-spacing="normal" style:font-name-asian="標楷體" style:font-size-asian="14pt" style:font-name-complex="標楷體"/>
    </style:style>
    <style:style style:name="P98" style:family="paragraph" style:parent-style-name="樣式7" style:list-style-name="WW8Num13">
      <style:paragraph-properties fo:margin-left="2cm" fo:margin-right="0cm" fo:text-align="justify" style:justify-single-word="false" fo:text-indent="-2cm" style:auto-text-indent="false"/>
      <style:text-properties fo:color="#000000" loext:opacity="100%" style:font-name="標楷體" fo:font-size="14pt" fo:letter-spacing="normal" style:font-name-asian="標楷體" style:font-size-asian="14pt" style:font-name-complex="標楷體"/>
    </style:style>
    <style:style style:name="P99" style:family="paragraph" style:parent-style-name="樣式7">
      <style:paragraph-properties fo:margin-left="2.85cm" fo:margin-right="0cm" fo:text-align="justify" style:justify-single-word="false" fo:text-indent="-0.85cm" style:auto-text-indent="false"/>
      <style:text-properties fo:color="#000000" loext:opacity="100%"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fo:letter-spacing="normal" fo:font-weight="bold" style:font-name-asian="標楷體" style:font-size-asian="14pt" style:font-weight-asian="bold" style:font-name-complex="標楷體"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style>
    <style:style style:name="T21" style:family="text">
      <style:text-properties style:font-name="標楷體" fo:font-size="14pt" fo:letter-spacing="0.011cm" style:font-name-asian="標楷體" style:font-size-asian="14pt" style:font-name-complex="標楷體"/>
    </style:style>
    <style:style style:name="T22" style:family="text">
      <style:text-properties style:font-name="標楷體" fo:font-size="14pt" fo:font-weight="bold" style:font-name-asian="標楷體" style:font-size-asian="14pt" style:font-weight-asian="bold" style:font-name-complex="標楷體" style:font-weight-complex="bold"/>
    </style:style>
    <style:style style:name="T23" style:family="text">
      <style:text-properties style:text-underline-style="solid" style:text-underline-width="auto" style:text-underline-color="font-color"/>
    </style:style>
    <style:style style:name="T24"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5" style:family="text">
      <style:text-properties fo:font-size="14pt" fo:letter-spacing="normal" style:font-name-asian="Times New Roman" style:font-size-asian="14pt"/>
    </style:style>
    <style:style style:name="T26" style:family="text">
      <style:text-properties fo:font-size="14pt" fo:letter-spacing="normal" style:font-name-asian="標楷體" style:font-size-asian="14pt"/>
    </style:style>
    <style:style style:name="T27" style:family="text">
      <style:text-properties fo:font-size="14pt" fo:letter-spacing="normal" style:font-name-asian="標楷體" style:font-size-asian="14pt"/>
    </style:style>
    <style:style style:name="T28" style:family="text">
      <style:text-properties fo:font-size="14pt" fo:letter-spacing="normal" style:font-name-asian="標楷體" style:font-size-asian="14pt" style:font-name-complex="標楷體"/>
    </style:style>
    <style:style style:name="T29" style:family="text">
      <style:text-properties fo:font-size="14pt" fo:letter-spacing="normal" style:font-name-asian="標楷體" style:font-size-asian="14pt" style:font-name-complex="標楷體"/>
    </style:style>
    <style:style style:name="T30" style:family="text">
      <style:text-properties fo:font-size="14pt" fo:letter-spacing="normal" style:font-name-asian="標楷體" style:font-size-asian="14pt" style:font-size-complex="14pt"/>
    </style:style>
    <style:style style:name="T31" style:family="text">
      <style:text-properties fo:font-size="14pt" style:font-size-asian="14pt" style:font-name-complex="標楷體"/>
    </style:style>
    <style:style style:name="T32" style:family="text">
      <style:text-properties fo:font-size="14pt" style:font-size-asian="14pt" style:font-name-complex="標楷體"/>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style>
    <style:style style:name="T35" style:family="text">
      <style:text-properties fo:font-size="14pt" style:letter-kerning="false" style:font-name-asian="標楷體" style:font-size-asian="14pt"/>
    </style:style>
    <style:style style:name="T36" style:family="text">
      <style:text-properties fo:color="#ff0000" loext:opacity="100%"/>
    </style:style>
    <style:style style:name="T37" style:family="text">
      <style:text-properties fo:color="#ff0000" loext:opacity="100%" style:font-name="標楷體" fo:font-size="14pt" fo:letter-spacing="normal" style:font-name-asian="標楷體" style:font-size-asian="14pt" style:font-name-complex="標楷體"/>
    </style:style>
    <style:style style:name="T38" style:family="text">
      <style:text-properties fo:color="#ff0000" loext:opacity="100%" style:font-name="標楷體" fo:font-size="14pt" fo:letter-spacing="normal" style:font-name-asian="標楷體" style:font-size-asian="14pt" style:font-name-complex="標楷體"/>
    </style:style>
    <style:style style:name="T39" style:family="text">
      <style:text-properties fo:color="#ff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40" style:family="text">
      <style:text-properties fo:color="#ff0000" loext:opacity="100%" style:font-name="標楷體" fo:font-size="14pt" style:font-name-asian="標楷體" style:font-size-asian="14pt" style:font-name-complex="標楷體"/>
    </style:style>
    <style:style style:name="T41" style:family="text">
      <style:text-properties fo:color="#ff0000" loext:opacity="100%" style:font-name="標楷體" fo:font-size="14pt" style:font-name-asian="標楷體" style:font-size-asian="14pt" style:font-name-complex="標楷體" style:font-weight-complex="bold"/>
    </style:style>
    <style:style style:name="T42" style:family="text">
      <style:text-properties fo:color="#ff0000" loext:opacity="100%" fo:font-size="14pt" style:font-name-asian="標楷體" style:font-size-asian="14pt" style:font-weight-complex="bold"/>
    </style:style>
    <style:style style:name="T43" style:family="text">
      <style:text-properties fo:color="#ff0000" loext:opacity="100%" fo:font-size="14pt" style:font-name-asian="標楷體" style:font-size-asian="14pt" style:font-weight-complex="bold"/>
    </style:style>
    <style:style style:name="T44" style:family="text">
      <style:text-properties fo:color="#ff0000" loext:opacity="100%" style:font-weight-complex="bold"/>
    </style:style>
    <style:style style:name="T45" style:family="text">
      <style:text-properties style:font-name="Wingdings" fo:font-size="14pt" style:font-name-asian="Wingdings" style:font-size-asian="14pt" style:font-name-complex="Wingdings"/>
    </style:style>
    <style:style style:name="T46" style:family="text">
      <style:text-properties style:font-name="Wingdings" fo:font-size="14pt" style:font-name-asian="Wingdings" style:font-size-asian="14pt" style:font-name-complex="Wingdings"/>
    </style:style>
    <style:style style:name="T47" style:family="text">
      <style:text-properties style:font-name="Wingdings" fo:font-size="14pt" fo:letter-spacing="normal" style:font-name-asian="Wingdings" style:font-size-asian="14pt" style:font-name-complex="Wingdings"/>
    </style:style>
    <style:style style:name="T48" style:family="text">
      <style:text-properties style:font-name="Wingdings" fo:font-size="14pt" fo:letter-spacing="normal" style:font-name-asian="Wingdings" style:font-size-asian="14pt" style:font-name-complex="Wingdings"/>
    </style:style>
    <style:style style:name="T49"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0"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1" style:family="text">
      <style:text-properties style:text-line-through-style="solid" style:text-line-through-type="double" style:font-size-complex="14pt"/>
    </style:style>
    <style:style style:name="T52" style:family="text">
      <style:text-properties fo:color="#000000" loext:opacity="100%" style:font-name="標楷體" fo:font-size="14pt" fo:letter-spacing="normal" style:font-name-asian="標楷體" style:font-size-asian="14pt" style:font-name-complex="標楷體"/>
    </style:style>
    <style:style style:name="T53" style:family="text">
      <style:text-properties fo:color="#000000" loext:opacity="100%" style:font-name="標楷體" fo:font-size="14pt" fo:letter-spacing="normal" style:font-name-asian="標楷體" style:font-size-asian="14pt" style:font-name-complex="標楷體"/>
    </style:style>
    <style:style style:name="T54"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55" style:family="text">
      <style:text-properties fo:color="#000000" loext:opacity="100%" style:font-name="標楷體" fo:font-size="14pt" style:font-name-asian="標楷體" style:font-size-asian="14pt" style:font-name-complex="標楷體"/>
    </style:style>
    <style:style style:name="T56" style:family="text">
      <style:text-properties fo:color="#000000" loext:opacity="100%" style:font-name="標楷體" fo:font-size="14pt" style:font-name-asian="標楷體" style:font-size-asian="14pt" style:font-name-complex="標楷體"/>
    </style:style>
    <style:style style:name="T57" style:family="text">
      <style:text-properties style:font-name="新細明體1" fo:font-size="14pt" fo:letter-spacing="normal" style:font-name-asian="新細明體1" style:font-size-asian="14pt" style:font-name-complex="新細明體1"/>
    </style:style>
    <style:style style:name="T58" style:family="text">
      <style:text-properties style:font-name="Times New Roman"/>
    </style:style>
    <style:style style:name="T59" style:family="text">
      <style:text-properties style:font-name="Times New Roman" style:font-name-asian="標楷體"/>
    </style:style>
    <style:style style:name="T60" style:family="text">
      <style:text-properties style:font-name="Times New Roman" style:font-name-asian="標楷體"/>
    </style:style>
    <style:style style:name="T61" style:family="text">
      <style:text-properties style:font-name="全真楷書"/>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參考最有利標</text:span><text:span text:style-name="T4">精神</text:span><text:span text:style-name="T2">投標須知 <text:s text:c="4"/></text:span><text:span text:style-name="T6">（</text:span><text:span text:style-name="T8">110.07.30版</text:span><text:span text:style-name="T6">）</text:span></text:p>
      <text:p text:style-name="P2"><text:span text:style-name="T2">（適用</text:span><text:span text:style-name="T4">未達公告金額但逾公告金額十分之一之採購</text:span><text:span text:style-name="T2">）</text:span></text:p>
      <text:p text:style-name="P72">以下各項招標規定內容，由機關填寫，投標廠商不得填寫或塗改。</text:p>
      <text:p text:style-name="P72">各項內含選項者，由機關擇符合本採購案者勾填。<text:span text:style-name="T9"/></text:p>
      <text:list text:style-name="WW8Num13">
        <text:list-item>
          <text:p text:style-name="P18" loext:marker-style-name="T9"><text:span text:style-name="T9">本</text:span><text:span text:style-name="T16">採購適用政府採購法(以下簡稱採購法)及其主管機關所訂定之規定。</text:span></text:p>
        </text:list-item>
        <text:list-item>
          <text:p text:style-name="P18" loext:marker-style-name="T37"><text:span text:style-name="T9">本標案名稱：</text:span><text:span text:style-name="T37">「日治時期客家士紳及其相關檔案譯註」委託專業服務勞務採購。（從日本領臺初期各縣檔案的「履歷書」進行整理，挑出北、中、南各地日治初期的客家士紳。挑出這些檔案後，翻譯履歷書內容，並跟已有列紳傳或其他人物傳記進行比對，說明這些由士紳自己提出的履歷書，其內容與官方後續的出版品中，有沒有哪些被忽略掉的部分。把客家相關檔案延伸展開，還可以作為近代產業經濟的基礎。本項主題主題之選定、研究議題之設定、研究方式之採用等，由投標廠商依前述主題自行設定，經評審小組依投標廠商所提服務建議書內容擇優選出）</text:span><text:span text:style-name="T9">。</text:span></text:p>
        </text:list-item>
        <text:list-item>
          <text:p text:style-name="P75" loext:marker-style-name="T9">採購標的為：</text:p>
        </text:list-item>
      </text:list>
      <text:p text:style-name="P11"><text:span text:style-name="T9"><text:s text:c="4"/></text:span><text:span text:style-name="T45"></text:span><text:span text:style-name="T9">(1)</text:span><text:span text:style-name="T9">工程。</text:span></text:p>
      <text:p text:style-name="P24"><text:span text:style-name="T9"><text:s text:c="4"/></text:span><text:span text:style-name="T45"></text:span><text:span text:style-name="T9">(2)</text:span><text:span text:style-name="T9">財物；其性質為：</text:span><text:span text:style-name="T45"></text:span><text:span text:style-name="T9">購買；</text:span><text:span text:style-name="T45"></text:span><text:span text:style-name="T9">租賃；</text:span><text:span text:style-name="T45"></text:span><text:span text:style-name="T9">定製；</text:span><text:span text:style-name="T45"></text:span><text:span text:style-name="T16">兼具兩種以上性質者</text:span><text:span text:style-name="T9">（請勾選）。</text:span></text:p>
      <text:p text:style-name="P11"><text:span text:style-name="T9"><text:s text:c="4"/></text:span><text:span text:style-name="T16">■</text:span><text:span text:style-name="T9">(3)</text:span><text:span text:style-name="T9">勞務。</text:span></text:p>
      <text:list text:continue-numbering="true" text:style-name="WW8Num13">
        <text:list-item>
          <text:p text:style-name="P18" loext:marker-style-name="T49"><text:span text:style-name="T9">本採購屬：</text:span><text:span text:style-name="T11">逾公告金額十分之一未達公告金額之採購。</text:span></text:p>
        </text:list-item>
        <text:list-item>
          <text:p text:style-name="P18" loext:marker-style-name="T9"><text:span text:style-name="T9">本採購預算金額(不公告者免填；但特殊採購依「投標廠商資格與特殊或巨額採購認定標準」第5條第3項規定辦理者，應公開預算金額)：</text:span><text:span text:style-name="T37">新臺幣90萬元整。</text:span></text:p>
        </text:list-item>
        <text:list-item>
          <text:p text:style-name="P18" loext:marker-style-name="T9"><text:span text:style-name="T9">本採購預計金額</text:span><text:span text:style-name="T9">(</text:span><text:span text:style-name="T9">不公告者免填</text:span><text:span text:style-name="T9">)</text:span><text:span text:style-name="T9">：</text:span></text:p>
        </text:list-item>
        <text:list-item>
          <text:p text:style-name="P18" loext:marker-style-name="T9"><text:span text:style-name="T9">上級機關名稱：</text:span><text:span text:style-name="T37">國史館</text:span></text:p>
        </text:list-item>
        <text:list-item>
          <text:p text:style-name="P18" loext:marker-style-name="T9"><text:span text:style-name="T9">依採購法第4條接受補助辦理採購者，補助機關名稱及地址</text:span><text:span text:style-name="T9">(</text:span><text:span text:style-name="T9">非屬此等採購者免填</text:span><text:span text:style-name="T9">)</text:span><text:span text:style-name="T9">：</text:span></text:p>
        </text:list-item>
        <text:list-item>
          <text:p text:style-name="P19" loext:marker-style-name="T9"><text:span text:style-name="T9">依採購法第5條由法人或團體代辦採購者，委託機關名稱及地址</text:span><text:span text:style-name="T9">(</text:span><text:span text:style-name="T9">非屬此等採購者免填</text:span><text:span text:style-name="T9">)</text:span><text:span text:style-name="T9">：</text:span></text:p>
        </text:list-item>
        <text:list-item>
          <text:p text:style-name="P19" loext:marker-style-name="T9"><text:span text:style-name="T9">依採購法第40條代辦採購者，洽辦機關名稱及地址</text:span><text:span text:style-name="T9">(</text:span><text:span text:style-name="T9">非屬此等採購者免填</text:span><text:soft-page-break/><text:span text:style-name="T9">)</text:span><text:span text:style-name="T9">：</text:span></text:p>
        </text:list-item>
        <text:list-item>
          <text:p text:style-name="P76" loext:marker-style-name="T9">依採購法第75條，受理廠商異議之機關名稱、地址及電話：同招標機關(不同者請書明機關名稱、地址及電話)。</text:p>
        </text:list-item>
        <text:list-item>
          <text:p text:style-name="P19" loext:marker-style-name="T9"><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span text:style-name="T39">行政院公共工程委員會採購申訴審議委員會，地址：11010臺北市信義區松仁路3號9樓，電話：02-87897530，傳真：02-87897514。</text:span></text:p>
        </text:list-item>
        <text:list-item>
          <text:p text:style-name="P19" loext:marker-style-name="T49"><text:span text:style-name="T9">本採購為：未</text:span><text:span text:style-name="T16">分批辦理</text:span><text:span text:style-name="T9">。</text:span></text:p>
        </text:list-item>
        <text:list-item>
          <text:p text:style-name="P76" loext:marker-style-name="T9">招標方式為：依採購法第49條規定公開取得書面報價或企劃書。</text:p>
        </text:list-item>
      </text:list>
      <text:p text:style-name="P25"><text:span text:style-name="T9"><text:s text:c="8"/></text:span><text:span text:style-name="T16">■</text:span><text:span text:style-name="T9">本案業經機關首長或其授權人員核准，本次公告未能取得3家以上</text:span></text:p>
      <text:p text:style-name="P79">廠商之書面報價或企劃書時，將改採限制性招標方式辦理。</text:p>
      <text:list text:continue-numbering="true" text:style-name="WW8Num13">
        <text:list-item>
          <text:p text:style-name="P76" loext:marker-style-name="T9">本採購：不適用我國締結之條約或協定，外國廠商： <text:s text:c="8"/></text:p>
        </text:list-item>
      </text:list>
      <text:p text:style-name="P26"><text:span text:style-name="T9"><text:s text:c="8"/></text:span><text:span text:style-name="T16">■</text:span><text:span text:style-name="T9">不可參與投標。我國廠商所供應</text:span><text:span text:style-name="T14">標的（含工程、財物及勞務）</text:span><text:span text:style-name="T9">之原</text:span></text:p>
      <text:p text:style-name="P80">產地須屬我國者。</text:p>
      <text:p text:style-name="P27"><text:span text:style-name="T25"><text:s text:c="8"/></text:span><text:span text:style-name="T47"></text:span><text:span text:style-name="T16">不可參與投標。但我國廠商所供應</text:span><text:span text:style-name="T14">標的（含工程、財物及勞務）</text:span><text:span text:style-name="T16">之原產地得為外國者(須一併列明國家或地區。機關如允許大陸地區廠商參與，須符合兩岸進口及貿易往來相關規定)。</text:span></text:p>
      <text:p text:style-name="P28"><text:span text:style-name="T25"><text:s text:c="8"/></text:span><text:span text:style-name="T47"></text:span><text:span text:style-name="T16">可以參與投標，並得公平參與</text:span><text:span text:style-name="T16">(</text:span><text:span text:style-name="T16">須一併列明國家或地區。機關如允許大陸地區廠商參與，須符合兩岸進口及貿易往來相關規定</text:span><text:span text:style-name="T16">)</text:span><text:span text:style-name="T16">。</text:span></text:p>
      <text:p text:style-name="P12"><text:span text:style-name="T28">廠商所供應整體標的之組成項目(例如製成品之特定組件、工程內含之材料與設施)，其不允許使用大陸地區產品之項目：</text:span><text:span text:style-name="T24"> <text:s text:c="10"/></text:span></text:p>
      <text:list text:continue-numbering="true" text:style-name="WW8Num13">
        <text:list-item>
          <text:p text:style-name="P76" loext:marker-style-name="T9">本採購：</text:p>
        </text:list-item>
      </text:list>
      <text:p text:style-name="P11"><text:span text:style-name="T9"><text:s text:c="6"/></text:span><text:span text:style-name="T45"></text:span><text:span text:style-name="T9">(1)</text:span><text:span text:style-name="T9">依採購法第24條規定以統包辦理招標。</text:span></text:p>
      <text:p text:style-name="P11"><text:span text:style-name="T9"><text:s text:c="6"/></text:span><text:span text:style-name="T16">■</text:span><text:span text:style-name="T9">(2)</text:span><text:span text:style-name="T9">非以統包辦理招標。</text:span></text:p>
      <text:list text:continue-numbering="true" text:style-name="WW8Num13">
        <text:list-item>
          <text:p text:style-name="P20" loext:marker-style-name="T9"><text:span text:style-name="T9">本採購：</text:span></text:p>
        </text:list-item>
      </text:list>
      <text:p text:style-name="P29"><text:span text:style-name="T45"></text:span><text:span text:style-name="T9">(1)</text:span><text:span text:style-name="T9">依採購法第25條規定</text:span><text:span text:style-name="T16">允許廠商共同投標</text:span><text:span text:style-name="T16">(</text:span><text:span text:style-name="T16">招標文件已附共同投標協議書範本</text:span><text:span text:style-name="T9">)</text:span><text:span text:style-name="T9">；</text:span><text:span text:style-name="T16">廠商家數上限為</text:span><text:span text:style-name="T45"></text:span><text:span text:style-name="T16">2家</text:span><text:span text:style-name="T9">；</text:span><text:span text:style-name="T45"></text:span><text:span text:style-name="T16">3家</text:span><text:span text:style-name="T9">；</text:span><text:span text:style-name="T45"></text:span><text:span text:style-name="T16">4家</text:span><text:span text:style-name="T9">；</text:span><text:span text:style-name="T45"></text:span><text:span text:style-name="T16">5家。</text:span></text:p>
      <text:p text:style-name="P13"><text:span text:style-name="T16">■</text:span><text:span text:style-name="T9">(2)</text:span><text:span text:style-name="T9">不</text:span><text:span text:style-name="T16">允許廠商共同投標。</text:span></text:p>
      <text:list text:continue-numbering="true" text:style-name="WW8Num13">
        <text:list-item>
          <text:p text:style-name="P19" loext:marker-style-name="T9"><text:span text:style-name="T9">廠商得以電子資料傳輸方式於投標截止期限前遞送投標文件，該電子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p>
        </text:list-item>
        <text:list-item>
          <text:p text:style-name="P19" loext:marker-style-name="T9"><text:soft-page-break/><text:span text:style-name="T16">廠商對招標文件內容有疑義者，應</text:span><text:span text:style-name="T9">以書面向招標機關請求釋疑之期限：</text:span><text:span text:style-name="T16">自公告日或邀標日起等標期之四分之一，其尾數不足1日者，以1日計。</text:span></text:p>
        </text:list-item>
        <text:list-item>
          <text:p text:style-name="P21" loext:marker-style-name="T20"><text:span text:style-name="T2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9" loext:marker-style-name="T9"><text:span text:style-name="T9">本採購</text:span><text:span text:style-name="T16">依</text:span><text:span text:style-name="T9">採購法第33條第3項：</text:span></text:p>
        </text:list-item>
      </text:list>
      <text:p text:style-name="P14"><text:span text:style-name="T45"></text:span><text:span text:style-name="T9">(1)</text:span><text:span text:style-name="T16">允許廠商於開標前補正非契約必要之點之文件。</text:span></text:p>
      <text:p text:style-name="P11"><text:span text:style-name="T9"><text:s text:c="7"/></text:span><text:span text:style-name="T16">■</text:span><text:span text:style-name="T9">(</text:span><text:span text:style-name="T9">2</text:span><text:span text:style-name="T9">)</text:span><text:span text:style-name="T9">不</text:span><text:span text:style-name="T16">允許廠商於開標前補正非契約必要之點之文件。</text:span></text:p>
      <text:list text:continue-numbering="true" text:style-name="WW8Num13">
        <text:list-item>
          <text:p text:style-name="P8" loext:marker-style-name="T9"><text:span text:style-name="T9">本採購</text:span><text:span text:style-name="T16">依</text:span><text:span text:style-name="T9">採購法第35條：</text:span></text:p>
        </text:list-item>
      </text:list>
      <text:p text:style-name="P9"><text:span text:style-name="T9"><text:s text:c="7"/></text:span><text:span text:style-name="T45"></text:span><text:span text:style-name="T9">(1)</text:span><text:span text:style-name="T16">允許廠商於在不降低原有功能條件下，可提出可縮減工期、減省經費或提高效率之替代方案（請載明允許項目）：</text:span></text:p>
      <text:p text:style-name="P10"><text:span text:style-name="T9"><text:s text:c="7"/></text:span><text:span text:style-name="T16">■</text:span><text:span text:style-name="T9">(2)</text:span><text:span text:style-name="T9">不</text:span><text:span text:style-name="T16">允許提出替代方案。</text:span></text:p>
      <text:list text:continue-numbering="true" text:style-name="WW8Num13">
        <text:list-item>
          <text:p text:style-name="P22" loext:marker-style-name="T9"><text:span text:style-name="T9">投標文件有效期：自投標時起至開標後</text:span><text:span text:style-name="T39"> 60</text:span><text:span text:style-name="T9">日止。如機關無法於前開有效期內決標，得於必要時洽請廠商延長投標文件之有效期。</text:span></text:p>
        </text:list-item>
        <text:list-item>
          <text:p text:style-name="P22" loext:marker-style-name="T9"><text:span text:style-name="T9">廠商應遞送</text:span><text:span text:style-name="T16">投標文件份數</text:span><text:span text:style-name="T9">：</text:span></text:p>
        </text:list-item>
      </text:list>
      <text:p text:style-name="P11"><text:span text:style-name="T9"><text:s text:c="7"/></text:span><text:span text:style-name="T16">■</text:span><text:span text:style-name="T9">(1)</text:span><text:span text:style-name="T9">1式1份</text:span><text:span text:style-name="T37">（服務建議書12份）</text:span><text:span text:style-name="T9">。</text:span></text:p>
      <text:p text:style-name="P11"><text:span text:style-name="T9"><text:s text:c="7"/></text:span><text:span text:style-name="T45"></text:span><text:span text:style-name="T9">(</text:span><text:span text:style-name="T9">2</text:span><text:span text:style-name="T9">)</text:span><text:span text:style-name="T9">1式2份。</text:span></text:p>
      <text:p text:style-name="P11"><text:span text:style-name="T9"><text:s text:c="7"/></text:span><text:span text:style-name="T45"></text:span><text:span text:style-name="T9">(</text:span><text:span text:style-name="T9">3</text:span><text:span text:style-name="T9">)</text:span><text:span text:style-name="T9">1式3份。</text:span></text:p>
      <text:p text:style-name="P11"><text:span text:style-name="T9"><text:s text:c="7"/></text:span><text:span text:style-name="T45"></text:span><text:span text:style-name="T9">(</text:span><text:span text:style-name="T9">4</text:span><text:span text:style-name="T9">)</text:span><text:span text:style-name="T9">1式4份。</text:span></text:p>
      <text:p text:style-name="P11"><text:span text:style-name="T9"><text:s text:c="7"/></text:span><text:span text:style-name="T45"></text:span><text:span text:style-name="T9">(</text:span><text:span text:style-name="T9">5</text:span><text:span text:style-name="T9">)</text:span><text:span text:style-name="T9">1式5份。</text:span></text:p>
      <text:p text:style-name="P11"><text:span text:style-name="T9"><text:s text:c="7"/></text:span><text:span text:style-name="T45"></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p>
      <text:list text:continue-numbering="true" text:style-name="WW8Num13">
        <text:list-item>
          <text:p text:style-name="P77" loext:marker-style-name="T9">投標文件使用文字：</text:p>
        </text:list-item>
      </text:list>
      <text:p text:style-name="P11"><text:span text:style-name="T9"><text:s text:c="7"/></text:span><text:span text:style-name="T16">■</text:span><text:span text:style-name="T9">(1)</text:span><text:span text:style-name="T9">中文(正體字)。</text:span></text:p>
      <text:p text:style-name="P11"><text:span text:style-name="T9"><text:s text:c="7"/></text:span><text:span text:style-name="T45"></text:span><text:span text:style-name="T9">(</text:span><text:span text:style-name="T9">2</text:span><text:span text:style-name="T9">)</text:span><text:span text:style-name="T9">中文(正體字)，但特殊技術或材料之圖文資料得使用英文。</text:span></text:p>
      <text:p text:style-name="P11"><text:span text:style-name="T9"><text:s text:c="7"/></text:span><text:span text:style-name="T45"></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p>
      <text:list text:continue-numbering="true" text:style-name="WW8Num13">
        <text:list-item>
          <text:p text:style-name="P8" loext:marker-style-name="T9"><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__年___</text:span><text:span text:style-name="T9"> <text:s/></text:span><text:span text:style-name="T9">月___日__午___時___分。</text:span></text:p>
        </text:list-item>
        <text:list-item>
          <text:p text:style-name="P22" loext:marker-style-name="T9"><text:span text:style-name="T9">公開開標案件之開標地點</text:span><text:span text:style-name="T9">(</text:span><text:span text:style-name="T11">依中</text:span><text:span text:style-name="T9">央機關未達公告金額採購招標辦法第</text:span><text:soft-page-break/><text:span text:style-name="T9">4條第1項不訂明者免填</text:span><text:span text:style-name="T9">)</text:span><text:span text:style-name="T9">：</text:span><text:span text:style-name="T37">本館文物大樓4樓第二會議室（南投市光明一路254號）</text:span></text:p>
        </text:list-item>
        <text:list-item>
          <text:p text:style-name="P22" loext:marker-style-name="T9"><text:span text:style-name="T9">公開開標案件有權參加開標之每一投標廠商人數</text:span><text:span text:style-name="T9">(</text:span><text:span text:style-name="T9">依採購法不公開或不限制廠商出席人數者免填</text:span><text:span text:style-name="T9">)</text:span><text:span text:style-name="T9">：</text:span><text:span text:style-name="T37">最多2人</text:span><text:span text:style-name="T9">。</text:span></text:p>
        </text:list-item>
        <text:list-item>
          <text:p text:style-name="P22" loext:marker-style-name="T49"><text:span text:style-name="T9">依採購法不公開開標之依據：</text:span><text:span text:style-name="T11">中</text:span><text:span text:style-name="T9">央機關未達公告金額採購招標辦法第4條第1項。</text:span></text:p>
        </text:list-item>
        <text:list-item>
          <text:p text:style-name="P22" loext:marker-style-name="T49"><text:span text:style-name="T9">本採購開標採不分段開標。所有投標文件置於一標封內，不必按文件屬性分別裝封。</text:span></text:p>
        </text:list-item>
        <text:list-item>
          <text:p text:style-name="P22" loext:marker-style-name="T9"><text:span text:style-name="T9">押標金金額</text:span><text:span text:style-name="T9">(</text:span><text:span text:style-name="T9">無押標金者免填</text:span><text:span text:style-name="T9">)</text:span><text:span text:style-name="T9">：</text:span></text:p>
        </text:list-item>
      </text:list>
      <text:p text:style-name="P11"><text:span text:style-name="T9"><text:s text:c="8"/></text:span><text:span text:style-name="T45"></text:span><text:span text:style-name="T9">(1)</text:span><text:span text:style-name="T9">一定金額：</text:span></text:p>
      <text:p text:style-name="P11"><text:span text:style-name="T9"><text:s text:c="8"/></text:span><text:span text:style-name="T45"></text:span><text:span text:style-name="T9">(</text:span><text:span text:style-name="T9">2</text:span><text:span text:style-name="T9">)</text:span><text:span text:style-name="T9">標價之一定比率：_____%</text:span></text:p>
      <text:list text:continue-numbering="true" text:style-name="WW8Num13">
        <text:list-item>
          <text:p text:style-name="P22" loext:marker-style-name="T9"><text:span text:style-name="T9">採電子投標之廠商，押標金予以減收金額</text:span><text:span text:style-name="T9">(</text:span><text:span text:style-name="T9">無者免填</text:span><text:span text:style-name="T9">)</text:span><text:span text:style-name="T9"> ：</text:span></text:p>
        </text:list-item>
        <text:list-item>
          <text:p text:style-name="P22" loext:marker-style-name="T26"><text:span text:style-name="T9">為</text:span><text:span text:style-name="T26">押標金保證金暨其他擔保作業辦法第</text:span><text:span text:style-name="T26">33</text:span><text:span text:style-name="T26">條之</text:span><text:span text:style-name="T26">5</text:span><text:span text:style-name="T26">第</text:span><text:span text:style-name="T26">2</text:span><text:span text:style-name="T26">項所稱優良廠商者</text:span><text:span text:style-name="T26">(</text:span><text:span text:style-name="T26">公開於政府電子採購網</text:span><text:a xlink:type="simple" xlink:href="https://web.pcc.gov.tw/常用查詢/優良廠商名單/" text:style-name="Internet_20_link" text:visited-style-name="Visited_20_Internet_20_Link"><text:span text:style-name="T26">https://web.pcc.gov.tw/</text:span><text:span text:style-name="T26">常用查詢</text:span><text:span text:style-name="T26">/</text:span><text:span text:style-name="T26">優良廠商名單</text:span><text:span text:style-name="T26">/</text:span></text:a><text:span text:style-name="T26">有效名單列表</text:span><text:span text:style-name="T26">)</text:span><text:span text:style-name="T26">，押標金予以減收金額：</text:span></text:p>
        </text:list-item>
      </text:list>
      <text:p text:style-name="P15"><text:span text:style-name="T45"></text:span><text:span text:style-name="T33">行政院公共工程委員會公共工程金質獎之得獎廠商，減收原應繳額度之</text:span><text:span text:style-name="T33">50%</text:span><text:span text:style-name="T33">。</text:span></text:p>
      <text:p text:style-name="P31"><text:span text:style-name="T45"></text:span><text:span text:style-name="T33">其他獎項</text:span><text:span text:style-name="T33">(</text:span><text:span text:style-name="T33">由招標機關敘明獎項名稱及減收額度，其減收總額度不逾原定應繳總額之</text:span><text:span text:style-name="T33">50</text:span><text:span text:style-name="T33">%)：</text:span></text:p>
      <text:p text:style-name="P81">為押標金保證金暨其他擔保作業辦法第33條之6所稱全球化廠商者<text:span text:style-name="T9"/></text:p>
      <text:p text:style-name="P32"><text:span text:style-name="T9">，押標金予以減收之金額</text:span><text:span text:style-name="T9">(</text:span><text:span text:style-name="T9">無者免填</text:span><text:span text:style-name="T9">)</text:span><text:span text:style-name="T9">：</text:span></text:p>
      <text:list text:continue-numbering="true" text:style-name="WW8Num13">
        <text:list-item>
          <text:p text:style-name="P22" loext:marker-style-name="T9"><text:span text:style-name="T9">押標金有效期</text:span><text:span text:style-name="T9">(</text:span><text:span text:style-name="T9">無押標金者免填</text:span><text:span text:style-name="T9">)</text:span><text:span text:style-name="T9">：</text:span></text:p>
        </text:list-item>
        <text:list-item>
          <text:p text:style-name="P22" loext:marker-style-name="T9"><text:span text:style-name="T9">押標金繳納期限：截止投標期限前繳納</text:span><text:span text:style-name="T9">(</text:span><text:span text:style-name="T9">無押標金者不適用</text:span><text:span text:style-name="T9">)</text:span></text:p>
        </text:list-item>
        <text:list-item>
          <text:p text:style-name="P22" loext:marker-style-name="T9"><text:span text:style-name="T52">以現金繳納押標金之</text:span><text:span text:style-name="T52">規定</text:span><text:span text:style-name="T52">(無押標金者免填)</text:span><text:span text:style-name="T26">：</text:span></text:p>
        </text:list-item>
      </text:list>
      <text:p text:style-name="P33"><text:span text:style-name="T28">(1)</text:span><text:span text:style-name="T28"> 政府電子採購網線上繳納。（距截止投標期限不足</text:span><text:span text:style-name="T28">5</text:span><text:span text:style-name="T28">分鐘時，將無法使用本方式繳納押標金，請廠商提早作業）</text:span></text:p>
      <text:p text:style-name="P33"><text:span text:style-name="T28">(2)</text:span><text:span text:style-name="T28"> 未採線上繳納者，其繳納處所或金融機構帳號：</text:span></text:p>
      <text:list text:continue-numbering="true" text:style-name="WW8Num13">
        <text:list-item>
          <text:p text:style-name="P77" loext:marker-style-name="T52">無押標金之理由為：<text:span text:style-name="T52"/></text:p>
        </text:list-item>
      </text:list>
      <text:p text:style-name="P34"><text:span text:style-name="T52"><text:s text:c="8"/></text:span><text:span text:style-name="T16">■</text:span><text:span text:style-name="T9">(</text:span><text:span text:style-name="T9">1</text:span><text:span text:style-name="T9">)</text:span><text:span text:style-name="T16">勞務採購。</text:span></text:p>
      <text:p text:style-name="P11"><text:soft-page-break/><text:span text:style-name="T52"><text:s text:c="8"/></text:span><text:span text:style-name="T45"></text:span><text:span text:style-name="T9">(</text:span><text:span text:style-name="T9">2</text:span><text:span text:style-name="T9">)</text:span><text:span text:style-name="T16">未達公告金額之工程、財物採購</text:span><text:span text:style-name="T9">。</text:span></text:p>
      <text:p text:style-name="P11"><text:span text:style-name="T9"><text:s text:c="8"/></text:span><text:span text:style-name="T45"></text:span><text:span text:style-name="T9">(</text:span><text:span text:style-name="T9">3</text:span><text:span text:style-name="T9">)</text:span><text:span text:style-name="T16">以議價方式辦理之採購。</text:span></text:p>
      <text:p text:style-name="P35"><text:span text:style-name="T9"><text:s text:c="8"/></text:span><text:span text:style-name="T45"></text:span><text:span text:style-name="T9">(</text:span><text:span text:style-name="T9">4</text:span><text:span text:style-name="T9">)</text:span><text:span text:style-name="T9">依市場交易慣例或採購案特性，無收取押標金之必要或可能者。</text:span></text:p>
      <text:list text:continue-numbering="true" text:style-name="WW8Num13">
        <text:list-item>
          <text:p text:style-name="P22" loext:marker-style-name="T9"><text:span text:style-name="T9">履約保證金金額</text:span><text:span text:style-name="T9">(</text:span><text:span text:style-name="T9">無者免填</text:span><text:span text:style-name="T9">)</text:span><text:span text:style-name="T9">：</text:span><text:span text:style-name="T45"></text:span><text:span text:style-name="T16">一定金額：_________；</text:span><text:span text:style-name="T45"></text:span><text:span text:style-name="T16">契約金額之一定比率：____%。</text:span></text:p>
        </text:list-item>
      </text:list>
      <text:p text:style-name="P36"><text:span text:style-name="T47"></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8Num13">
        <text:list-item>
          <text:p text:style-name="P77" loext:marker-style-name="T9">得標廠商應繳納之履約保證金：</text:p>
        </text:list-item>
      </text:list>
      <text:p text:style-name="P39"><text:span text:style-name="T45"></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39"><text:span text:style-name="T45"></text:span><text:span text:style-name="T9">(</text:span><text:span text:style-name="T9">2</text:span><text:span text:style-name="T9">)</text:span><text:span text:style-name="T9">不得以其他廠商之履約及賠償連帶保證</text:span><text:span text:style-name="T11">代之。</text:span></text:p>
      <text:list text:continue-numbering="true" text:style-name="WW8Num13">
        <text:list-item>
          <text:p text:style-name="P22" loext:marker-style-name="T9"><text:span text:style-name="T26">得標廠商為押標金保證金暨其他擔保作業辦法第</text:span><text:span text:style-name="T26">33</text:span><text:span text:style-name="T26">條之</text:span><text:span text:style-name="T26">5</text:span><text:span text:style-name="T26">第</text:span><text:span text:style-name="T26">2</text:span><text:span text:style-name="T26">項所稱優良廠商者</text:span><text:span text:style-name="T26">(</text:span><text:span text:style-name="T26">公開於政府電子採購網</text:span><text:a xlink:type="simple" xlink:href="https://web.pcc.gov.tw/常用查詢/優良廠商名單/" text:style-name="Internet_20_link" text:visited-style-name="Visited_20_Internet_20_Link"><text:span text:style-name="T26">https://web.pcc.gov.tw/</text:span><text:span text:style-name="T26">常用查詢</text:span><text:span text:style-name="T26">/</text:span><text:span text:style-name="T26">優良廠商名單</text:span><text:span text:style-name="T26">/</text:span></text:a><text:span text:style-name="T26">有效名單列表</text:span><text:span text:style-name="T26">)</text:span><text:span text:style-name="T26">，履約保證金予以減收金額：</text:span></text:p>
        </text:list-item>
      </text:list>
      <text:p text:style-name="P41"><text:span text:style-name="T45"></text:span><text:span text:style-name="T33">行政院公共工程委員會公共工程金質獎之得獎廠商，減收原應繳額度之</text:span><text:span text:style-name="T33">50%</text:span><text:span text:style-name="T33">。</text:span></text:p>
      <text:p text:style-name="P37"><text:span text:style-name="T45"></text:span><text:span text:style-name="T33">其</text:span><text:span text:style-name="T26">他獎項</text:span><text:span text:style-name="T26">(</text:span><text:span text:style-name="T26">由招標機關敘明獎項名稱及減收額度，其減收總額度不逾原定應繳總額之</text:span><text:span text:style-name="T26">50</text:span><text:span text:style-name="T26">%)：</text:span></text:p>
      <text:p text:style-name="P81">得標廠商為押標金保證金暨其他擔保作業辦法第33條之6所稱全球<text:span text:style-name="T9"/></text:p>
      <text:p text:style-name="P32"><text:span text:style-name="T9">化廠商者，履約保證金予以減收之金額</text:span><text:span text:style-name="T9">(</text:span><text:span text:style-name="T9">無者免填</text:span><text:span text:style-name="T9">)</text:span><text:span text:style-name="T9">：</text:span></text:p>
      <text:list text:continue-numbering="true" text:style-name="WW8Num13">
        <text:list-item>
          <text:p text:style-name="P22" loext:marker-style-name="T9"><text:span text:style-name="T9">履約保證金有效期</text:span><text:span text:style-name="T9">(</text:span><text:span text:style-name="T9">無履約保證金者免填</text:span><text:span text:style-name="T9">)</text:span><text:span text:style-name="T9">：</text:span></text:p>
        </text:list-item>
        <text:list-item>
          <text:p text:style-name="P22" loext:marker-style-name="T9"><text:span text:style-name="T9">履約保證金繳納期限</text:span><text:span text:style-name="T9">(</text:span><text:span text:style-name="T9">無履約保證金者免填</text:span><text:span text:style-name="T9">)</text:span><text:span text:style-name="T9">：</text:span></text:p>
        </text:list-item>
        <text:list-item>
          <text:p text:style-name="P77" loext:marker-style-name="T9">無履約保證金之理由為：</text:p>
        </text:list-item>
      </text:list>
      <text:p text:style-name="P34"><text:span text:style-name="T9"><text:s text:c="8"/></text:span><text:span text:style-name="T16">■</text:span><text:span text:style-name="T9">(</text:span><text:span text:style-name="T9">1</text:span><text:span text:style-name="T9">)</text:span><text:span text:style-name="T16">勞務採購。</text:span></text:p>
      <text:p text:style-name="P11"><text:span text:style-name="T52"><text:s text:c="8"/></text:span><text:span text:style-name="T45"></text:span><text:span text:style-name="T9">(</text:span><text:span text:style-name="T9">2</text:span><text:span text:style-name="T9">)</text:span><text:span text:style-name="T16">未達公告金額之工程、財物採購</text:span><text:span text:style-name="T9">。</text:span></text:p>
      <text:p text:style-name="P42"><text:span text:style-name="T9"><text:s text:c="8"/></text:span><text:span text:style-name="T45"></text:span><text:span text:style-name="T9">(</text:span><text:span text:style-name="T9">3</text:span><text:span text:style-name="T9">)</text:span><text:span text:style-name="T9">依市場交易慣例或採購案特性，無收取履約保證金之必要或可能者。 <text:s text:c="7"/></text:span></text:p>
      <text:list text:continue-numbering="true" text:style-name="WW8Num13">
        <text:list-item>
          <text:p text:style-name="P22" loext:marker-style-name="T9"><text:span text:style-name="T9">保固保證金金額</text:span><text:span text:style-name="T9">(</text:span><text:span text:style-name="T9">無者免填</text:span><text:span text:style-name="T9">)</text:span><text:span text:style-name="T9">：</text:span></text:p>
        </text:list-item>
        <text:list-item>
          <text:p text:style-name="P22" loext:marker-style-name="T9"><text:span text:style-name="T9">保固保證金有效期</text:span><text:span text:style-name="T9">(</text:span><text:span text:style-name="T9">無保固保證金者免填</text:span><text:span text:style-name="T9">)</text:span><text:span text:style-name="T9">：</text:span></text:p>
        </text:list-item>
        <text:list-item>
          <text:p text:style-name="P22" loext:marker-style-name="T9"><text:soft-page-break/><text:span text:style-name="T9">保固保證金繳納期限</text:span><text:span text:style-name="T9">(</text:span><text:span text:style-name="T9">無保固保證金者免填</text:span><text:span text:style-name="T9">)</text:span><text:span text:style-name="T9">：</text:span></text:p>
        </text:list-item>
        <text:list-item>
          <text:p text:style-name="P77" loext:marker-style-name="T9">得標廠商應繳納之保固保證金：</text:p>
        </text:list-item>
      </text:list>
      <text:p text:style-name="P39"><text:span text:style-name="T45"></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39"><text:span text:style-name="T45"></text:span><text:span text:style-name="T9">(</text:span><text:span text:style-name="T9">2</text:span><text:span text:style-name="T9">)</text:span><text:span text:style-name="T9">不得以其他廠商之履約及賠償連帶保證</text:span><text:span text:style-name="T11">代之。</text:span></text:p>
      <text:list text:continue-numbering="true" text:style-name="WW8Num13">
        <text:list-item>
          <text:p text:style-name="P22" loext:marker-style-name="T49"><text:span text:style-name="T28">得標廠商為押標金保證金暨其他擔保作業辦法第</text:span><text:span text:style-name="T28">33</text:span><text:span text:style-name="T28">條之</text:span><text:span text:style-name="T28">5</text:span><text:span text:style-name="T28">第</text:span><text:span text:style-name="T28">2</text:span><text:span text:style-name="T28">項所稱優良廠商者</text:span><text:span text:style-name="T28">(</text:span><text:span text:style-name="T28">公開於政府電子採購網</text:span><text:a xlink:type="simple" xlink:href="https://web.pcc.gov.tw/常用查詢/優良廠商名單/" text:style-name="Internet_20_link" text:visited-style-name="Visited_20_Internet_20_Link"><text:span text:style-name="T28">https://web.pcc.gov.tw/</text:span><text:span text:style-name="T28">常用查詢</text:span><text:span text:style-name="T28">/</text:span><text:span text:style-name="T28">優良廠商名單</text:span><text:span text:style-name="T28">/</text:span></text:a><text:span text:style-name="T28">有效名單列表</text:span><text:span text:style-name="T28">)</text:span><text:span text:style-name="T28">，保固保證金予以減收金額：</text:span></text:p>
        </text:list-item>
      </text:list>
      <text:p text:style-name="P41"><text:span text:style-name="T45"></text:span><text:span text:style-name="T33">行政院公共工程委員會公共工程金質獎之得獎廠商，減收原應繳額度之</text:span><text:span text:style-name="T33">50%</text:span><text:span text:style-name="T33">。</text:span></text:p>
      <text:p text:style-name="P37"><text:span text:style-name="T45"></text:span><text:span text:style-name="T33">其</text:span><text:span text:style-name="T26">他獎項</text:span><text:span text:style-name="T26">(</text:span><text:span text:style-name="T26">由招標機關敘明獎項名稱及減收額度，其減收總額度不逾原定應繳總額之</text:span><text:span text:style-name="T26">50</text:span><text:span text:style-name="T26">%)：</text:span></text:p>
      <text:p text:style-name="P32"><text:span text:style-name="T9">得標廠商為押標金保證金暨其他擔保作業辦法第33條之6所稱全球</text:span></text:p>
      <text:p text:style-name="P32"><text:span text:style-name="T9">化廠商者，保固保證金予以減收之金額</text:span><text:span text:style-name="T9">(</text:span><text:span text:style-name="T9">無者免填</text:span><text:span text:style-name="T9">)</text:span><text:span text:style-name="T9">：</text:span></text:p>
      <text:p text:style-name="P43"><text:span text:style-name="T57">四十八之一</text:span><text:span text:style-name="T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8Num13">
        <text:list-item>
          <text:p text:style-name="P22" loext:marker-style-name="T9"><text:span text:style-name="T9">各種保證金之繳納處所或金融機構帳號</text:span><text:span text:style-name="T9">(</text:span><text:span text:style-name="T9">無保證金者免填</text:span><text:span text:style-name="T9">)</text:span><text:span text:style-name="T9">：</text:span></text:p>
        </text:list-item>
        <text:list-item>
          <text:p text:style-name="P23" loext:marker-style-name="T9"><text:span text:style-name="T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2" loext:marker-style-name="T26"><text:span text:style-name="T26">廠商有下列</text:span><text:span text:style-name="T30">情形之一者，其所繳納之押標金，不</text:span><text:span text:style-name="T11">予發還</text:span><text:span text:style-name="T18">；其未依招標文件規定繳納或已發還者</text:span><text:span text:style-name="T11">，並予追繳：</text:span><text:span text:style-name="T26">（無押標金者免列）</text:span></text:p>
        </text:list-item>
      </text:list>
      <text:p text:style-name="P6"><text:span text:style-name="T59">(一)</text:span><text:span text:style-name="T5">以虛偽不實之文件投標。</text:span></text:p>
      <text:p text:style-name="P7"><text:span text:style-name="T59">(二)</text:span><text:span text:style-name="T5">借用他人名義或證件投標，或容許他人借用本人名義或證件參加投標</text:span></text:p>
      <text:p text:style-name="P6"><text:span text:style-name="T59">(三)冒</text:span><text:span text:style-name="T5">用他人名義</text:span><text:span text:style-name="T59">或證件投標。</text:span></text:p>
      <text:p text:style-name="P6"><text:span text:style-name="T59">(四)</text:span><text:span text:style-name="T5">得標後拒不簽約</text:span></text:p>
      <text:p text:style-name="P6"><text:span text:style-name="T59">(五)得標後未於規定期限內，繳足履約保證金或提供擔保。</text:span></text:p>
      <text:p text:style-name="P6"><text:span text:style-name="T59">(六)</text:span><text:span text:style-name="T59">對採購有關人員行求、期約或交付不正利益。</text:span></text:p>
      <text:p text:style-name="P6"><text:soft-page-break/><text:span text:style-name="T59">(七)</text:span><text:span text:style-name="T59">其他經主管機關認定有影響採購公正之違反法令行為者。</text:span></text:p>
      <text:p text:style-name="P4">前項追繳押標金之情形，屬廠商未依招標文件規定繳納者，追繳金額依招標文件中規定之額度定之；其為標價之一定比率而無標價可供計算者，以預算金額代之。</text:p>
      <text:p text:style-name="P44"><text:span text:style-name="T33">附記：主管機關認定之情形如下（行政院公共工程委員會10</text:span><text:span text:style-name="T33">8</text:span><text:span text:style-name="T33">年</text:span><text:span text:style-name="T33">9</text:span><text:span text:style-name="T33">月1</text:span><text:span text:style-name="T33">6</text:span><text:span text:style-name="T33">日工程企字第</text:span><text:span text:style-name="T33">1080100733</text:span><text:span text:style-name="T33">號令）：</text:span></text:p>
      <text:p text:style-name="P71">1.有採購法第48條第1項第2款之「足以影響採購公正之違法行為者」情形。</text:p>
      <text:p text:style-name="P71">2.有採購法第50條第1項第5款、第7款情形之一。</text:p>
      <text:p text:style-name="P45"><text:span text:style-name="T33">3.廠商或其代表人、代理人、受雇人或其他從業人員有採購法第87條各項構成要件事實之一。</text:span></text:p>
      <text:list text:continue-numbering="true" text:style-name="WW8Num13">
        <text:list-item>
          <text:p text:style-name="P22" loext:marker-style-name="T9"><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77" loext:marker-style-name="T9">本採購：</text:p>
        </text:list-item>
      </text:list>
      <text:p text:style-name="P46"><text:span text:style-name="T16">■</text:span><text:span text:style-name="T9">(1)</text:span><text:span text:style-name="T9">訂底價，擇符合需要者後，議價前參考廠商之報價或估價單，於進行議價前定之。</text:span></text:p>
      <text:p text:style-name="P30"><text:span text:style-name="T45"></text:span><text:span text:style-name="T9">(</text:span><text:span text:style-name="T9">2</text:span><text:span text:style-name="T9">)</text:span><text:span text:style-name="T9">不訂底價，理由為：</text:span><text:span text:style-name="T45"></text:span><text:span text:style-name="T9">訂定底價確有困難之特殊或複雜案件；</text:span><text:span text:style-name="T45"></text:span><text:span text:style-name="T9">以最有利標決標之採購</text:span><text:span text:style-name="T11">；</text:span><text:span text:style-name="T45"></text:span><text:span text:style-name="T9">採固定金額決標：</text:span><text:span text:style-name="T11">_________元。</text:span></text:p>
      <text:list text:continue-numbering="true" text:style-name="WW8Num13">
        <text:list-item>
          <text:p text:style-name="P22" loext:marker-style-name="T49"><text:span text:style-name="T9">決標原則：未達公告金額之採購參考最有利標精神擇符合需要者辦理議價</text:span><text:span text:style-name="T37">（有關評審項目、評審標準及評定方式詳見「投標廠商評審須知」）</text:span><text:span text:style-name="T9">。</text:span></text:p>
        </text:list-item>
        <text:list-item>
          <text:p text:style-name="P78" loext:marker-style-name="T9">本採購採：</text:p>
        </text:list-item>
      </text:list>
      <text:p text:style-name="P11"><text:span text:style-name="T9"><text:s text:c="8"/></text:span><text:span text:style-name="T16">■</text:span><text:span text:style-name="T9">(</text:span><text:span text:style-name="T9">1</text:span><text:span text:style-name="T9">)</text:span><text:span text:style-name="T9">非複數決標。</text:span></text:p>
      <text:p text:style-name="P42"><text:span text:style-name="T9"><text:s text:c="8"/></text:span><text:span text:style-name="T45"></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continue-numbering="true" text:style-name="WW8Num13">
        <text:list-item>
          <text:p text:style-name="P78" loext:marker-style-name="T9">本採購：</text:p>
        </text:list-item>
      </text:list>
      <text:p text:style-name="P47"><text:span text:style-name="T22">■</text:span><text:span text:style-name="T9">(1)預算未完成立法程序前，得先辦理保留決標，俟預算通過後始決標生效。</text:span></text:p>
      <text:p text:style-name="P82"><text:soft-page-break/><text:s/>(2)決標方式為：</text:p>
      <text:p text:style-name="P48"><text:span text:style-name="T16">■</text:span><text:span text:style-name="T9">(</text:span><text:span text:style-name="T9">2-</text:span><text:span text:style-name="T9">1)</text:span><text:span text:style-name="T9">總價決標。</text:span></text:p>
      <text:p text:style-name="P48"><text:span text:style-name="T45"></text:span><text:span text:style-name="T9">(</text:span><text:span text:style-name="T9">2-</text:span><text:span text:style-name="T9">2)</text:span><text:span text:style-name="T9">分項決標。</text:span></text:p>
      <text:p text:style-name="P48"><text:span text:style-name="T45"></text:span><text:span text:style-name="T9">(</text:span><text:span text:style-name="T9">2-</text:span><text:span text:style-name="T9">3)</text:span><text:span text:style-name="T9">分組決標。</text:span></text:p>
      <text:p text:style-name="P48"><text:span text:style-name="T45"></text:span><text:span text:style-name="T9">(</text:span><text:span text:style-name="T9">2-4</text:span><text:span text:style-name="T9">)</text:span><text:span text:style-name="T9">依數量決標。</text:span></text:p>
      <text:p text:style-name="P48"><text:span text:style-name="T45"></text:span><text:span text:style-name="T9">(</text:span><text:span text:style-name="T9">2-5</text:span><text:span text:style-name="T9">)</text:span><text:span text:style-name="T9">單價決標（以單價乘以預估數量之和作為決定得標廠商之依據）。</text:span></text:p>
      <text:p text:style-name="P40"><text:span text:style-name="T45"></text:span><text:span text:style-name="T1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continue-numbering="true" text:style-name="WW8Num13">
        <text:list-item>
          <text:p text:style-name="P22" loext:marker-style-name="T9"><text:span text:style-name="T9">無法決標時是否得</text:span><text:span text:style-name="T11">參考</text:span><text:span text:style-name="T9">採購法第56條規定採行協商措施：是；採行協商措施得更改之項目：全部評審項目。</text:span></text:p>
        </text:list-item>
        <text:list-item>
          <text:p text:style-name="P22" loext:marker-style-name="T9"><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 <text:s text:c="7"/></text:span><text:span text:style-name="T16"><text:s text:c="7"/></text:span></text:p>
        </text:list-item>
        <text:list-item>
          <text:p text:style-name="P77" loext:marker-style-name="T9">本採購適用採購法：</text:p>
        </text:list-item>
      </text:list>
      <text:p text:style-name="P11"><text:span text:style-name="T9"><text:s text:c="8"/></text:span><text:span text:style-name="T16">■</text:span><text:span text:style-name="T9">(1)</text:span><text:span text:style-name="T9">無例外情形。</text:span></text:p>
      <text:p text:style-name="P49"><text:span text:style-name="T9"><text:s text:c="8"/></text:span><text:span text:style-name="T45"></text:span><text:span text:style-name="T9">(2)</text:span><text:span text:style-name="T9">本機關係軍事機關，有採購法第104條第1項但書之例外情形：</text:span><text:span text:style-name="T13"> <text:s text:c="17"/></text:span><text:span text:style-name="T9">。</text:span></text:p>
      <text:p text:style-name="P11"><text:span text:style-name="T9"><text:s text:c="8"/></text:span><text:span text:style-name="T45"></text:span><text:span text:style-name="T9">(3)</text:span><text:span text:style-name="T9">有採購法第105條第1項之例外情形：</text:span><text:span text:style-name="T13"> <text:s text:c="17"/></text:span><text:span text:style-name="T9">。</text:span></text:p>
      <text:p text:style-name="P11"><text:span text:style-name="T9"><text:s text:c="8"/></text:span><text:span text:style-name="T45"></text:span><text:span text:style-name="T9">(4)</text:span><text:span text:style-name="T9">有採購法第106條第1項之例外情形：</text:span><text:span text:style-name="T13"> <text:s text:c="17"/></text:span><text:span text:style-name="T9">。</text:span></text:p>
      <text:list text:continue-numbering="true" text:style-name="WW8Num13">
        <text:list-item>
          <text:p text:style-name="P77" loext:marker-style-name="T9">投標廠商之基本資格及應附具之證明文件如下(如允許依法令免申請核發本項基本資格證明文件之廠商參與投標，一併載明該等廠商免繳驗之證明文件)：<text:span text:style-name="T9"/></text:p>
        </text:list-item>
      </text:list>
      <text:p text:style-name="P16"><text:span text:style-name="T37">(一)基本資格</text:span></text:p>
      <text:p text:style-name="P85">1.團體條件：<text:span text:style-name="T37"/></text:p>
      <text:p text:style-name="P50"><text:soft-page-break/><text:span text:style-name="T37">（1）國內依法向政府申請核准立案之機關（構）、學校及其他</text:span></text:p>
      <text:p text:style-name="P86">團體。<text:span text:style-name="T37"/></text:p>
      <text:p text:style-name="P51"><text:span text:style-name="T37">（2）本案計畫主持人及協同主持人須具備國內外合法立案之公</text:span></text:p>
      <text:p text:style-name="P87">私立大學碩士（含）以上學位。有2位以上合作，除由1<text:span text:style-name="T37"/></text:p>
      <text:p text:style-name="P87">人擔任計畫主持人外，得擇1人為協同主持人。<text:span text:style-name="T37"/></text:p>
      <text:p text:style-name="P51"><text:span text:style-name="T37">（3）撰稿人須具備國內外合法立案之公私立大學碩士（含）以</text:span></text:p>
      <text:p text:style-name="P52"><text:span text:style-name="T37">上學位，或具日治時期客家士紳及其相關檔案譯註相關</text:span></text:p>
      <text:p text:style-name="P52"><text:span text:style-name="T37">出版品(或已發表之論文)實績，並檢附相關作品或證明。</text:span></text:p>
      <text:p text:style-name="P88">2.個人條件：<text:span text:style-name="T37"/></text:p>
      <text:p text:style-name="P53"><text:span text:style-name="T37">（1）本案計畫主持人、協同主持人須具備國內外合法立案之公</text:span></text:p>
      <text:p text:style-name="P54"><text:span text:style-name="T37">私立大學碩士（含）以上學位。有2位以上合作，除由1</text:span></text:p>
      <text:p text:style-name="P54"><text:span text:style-name="T37">人擔任計畫主持人外，其餘參與本案之撰稿人中得擇1人</text:span></text:p>
      <text:p text:style-name="P89">為協同主持人。<text:span text:style-name="T37"/></text:p>
      <text:p text:style-name="P51"><text:span text:style-name="T37">（2）撰稿人須具備國內外合法立案之公私立大學碩士（含）以</text:span></text:p>
      <text:p text:style-name="P52"><text:span text:style-name="T37">上學位，或具日治時期客家士紳及其相關檔案譯註相關</text:span></text:p>
      <text:p text:style-name="P90">出版品(或已發表之論文)實績，並檢附相關作品或證明。<text:span text:style-name="T37"/></text:p>
      <text:p text:style-name="P91"/>
      <text:p text:style-name="P92">(二) 應附具之文件<text:span text:style-name="T37"/></text:p>
      <text:p text:style-name="P93">1.服務建議書（12份）。<text:span text:style-name="T37"/></text:p>
      <text:p text:style-name="P55"><text:span text:style-name="T37">2.計畫主持人、協同主持人及撰稿人員資格說明表。</text:span></text:p>
      <text:p text:style-name="P93">3.參與本案協同主持人及撰稿人員之當事人同意書（可參考附件<text:span text:style-name="T37"/></text:p>
      <text:p text:style-name="P94">範本格式）。<text:span text:style-name="T37"/></text:p>
      <text:p text:style-name="P95">4.計畫主持人、協同主持人及撰稿人員最高學歷證明文件影本（<text:span text:style-name="T37"/></text:p>
      <text:p text:style-name="P96">如為外文請附中文說明）。<text:span text:style-name="T37"/></text:p>
      <text:p text:style-name="P88">5.立案證明文件影本（公私立學校及自然人免附）。<text:span text:style-name="T37"/></text:p>
      <text:p text:style-name="P56"><text:span text:style-name="T37">6.實績作品或實績作品証明（如著作之版權頁或書名頁，可明示著作人者，如僅附著作目錄不予接受，本實績作品，即相關經驗之研究成果，依本投標須知第64條第1款提出，於完成評審後發還。如缺本項，該「相關經驗與研究成果」評審項目為零分。</text:span></text:p>
      <text:p text:style-name="P97">7.書面切結（請參考附件範本格式)。</text:p>
      <text:p text:style-name="P57"><text:span text:style-name="T42">8</text:span><text:span text:style-name="T42">.個人資料同意書</text:span><text:span text:style-name="T42">：</text:span><text:span text:style-name="T42">為符合採購法公告投標結果之規定及個資法，請</text:span><text:span text:style-name="T42">以個人名義投</text:span><text:span text:style-name="T42">標廠商提供個人資料同意書</text:span><text:span text:style-name="T42">（請參考附件範本格式</text:span><text:span text:style-name="T42">個人</text:span><text:span text:style-name="T41">－</text:span><text:span text:style-name="T42">資料同意書</text:span><text:span text:style-name="T42">）</text:span><text:span text:style-name="T42">，以備刊登。</text:span></text:p>
      <text:p text:style-name="P83"><text:s text:c="3"/></text:p>
      <text:p text:style-name="P58"><text:span text:style-name="T47"></text:span><text:span text:style-name="T28">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58"><text:soft-page-break/><text:span text:style-name="T47"></text:span><text:span text:style-name="T28">本採購內容涉及國家安全，不允許大陸地區廠商、第三地區含陸資成分廠商及在臺陸資廠商參與。</text:span></text:p>
      <text:p text:style-name="P59"><text:span text:style-name="T47"></text:span><text:span text:style-name="T28">本採購允許合作社參與投標，投標廠商為合作社者，應附具合作社章程，且章程業務項目需涵蓋本採購委託工作項目。</text:span></text:p>
      <text:list text:continue-numbering="true" text:style-name="WW8Num13">
        <text:list-item>
          <text:p text:style-name="P22" loext:marker-style-name="T9"><text:span text:style-name="T9">本採購屬特殊採購；符合「投標廠商資格與特殊或巨額採購認定標準」</text:span><text:span text:style-name="T45"></text:span><text:span text:style-name="T9">第6條第___款；</text:span><text:span text:style-name="T45"></text:span><text:span text:style-name="T16">第7條第___款</text:span><text:span text:style-name="T9"> (</text:span><text:span text:style-name="T9">請註明款次</text:span><text:span text:style-name="T9">)</text:span><text:span text:style-name="T9">。（非特殊採購者免填）</text:span></text:p>
        </text:list-item>
        <text:list-item>
          <text:p text:style-name="P22" loext:marker-style-name="T9"><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p>
        </text:list-item>
        <text:list-item>
          <text:p text:style-name="P22" loext:marker-style-name="T9"><text:span text:style-name="T26">廠商所提出之</text:span><text:span text:style-name="T33">資格文件影本，本機關於必要時得通知廠商限期提出正本供查驗，查驗結果如與正本不符，係不實之文件者，依採購法第50條規定辦理</text:span><text:span text:style-name="T16">。</text:span></text:p>
        </text:list-item>
      </text:list>
      <text:p text:style-name="P32"><text:span text:style-name="T9">不同投標廠商參與投標，</text:span><text:span text:style-name="T9">不得由</text:span><text:span text:style-name="T9">同一廠商之人員代表出席開標、評審</text:span></text:p>
      <text:p text:style-name="P32"><text:span text:style-name="T9">、評選、決標等會議，</text:span><text:span text:style-name="T9">如有由</text:span><text:span text:style-name="T9">同一廠商之人員代表出席</text:span><text:span text:style-name="T9">情形，依</text:span><text:span text:style-name="T9">採購</text:span></text:p>
      <text:p text:style-name="P32"><text:span text:style-name="T9">法第50條第1項第</text:span><text:span text:style-name="T9">1</text:span><text:span text:style-name="T9">款</text:span><text:span text:style-name="T9">或</text:span><text:span text:style-name="T9">第7款規定</text:span><text:span text:style-name="T9">辦理。</text:span></text:p>
      <text:p text:style-name="P73">投標廠商之標價有下列情形之一為投標文件內容不符合招標文件之規定：(預算或底價未公告者免填)</text:p>
      <text:p text:style-name="P60"><text:span text:style-name="T9"><text:s text:c="8"/>■</text:span><text:span text:style-name="T9">(1)</text:span><text:span text:style-name="T9">高於公告之預算者。</text:span></text:p>
      <text:p text:style-name="P61"><text:span text:style-name="T9"><text:s text:c="7"/></text:span><text:span text:style-name="T47"></text:span><text:span text:style-name="T9">(2)</text:span><text:span text:style-name="T9">高於公告之底價者。</text:span></text:p>
      <text:p text:style-name="P17"><text:span text:style-name="T9">機關辦理採購有下列情形之一者，得依採購法第50條第1項第5款</text:span></text:p>
      <text:p text:style-name="P17"><text:span text:style-name="T9">「不同投標廠商間之投標文件內容有重大異常關聯者」之規定及行為事實，判斷認定是否有該款情形後處理：</text:span></text:p>
      <text:p text:style-name="P17"><text:span text:style-name="T9">一、投標文件內容由同一人或同一廠商繕寫或備具者。</text:span></text:p>
      <text:p text:style-name="P17"><text:span text:style-name="T9">二、押標金由同一人或同一廠商繳納或申請退還者。</text:span></text:p>
      <text:p text:style-name="P62"><text:span text:style-name="T9">三、投標標封或通知機關信函號碼連號，顯係同一人或同一廠商所為者。</text:span></text:p>
      <text:p text:style-name="P84">四、廠商地址、電話號碼、傳真機號碼、聯絡人或電子郵件網址相同者。</text:p>
      <text:p text:style-name="P74">五、其他顯係同一人或同一廠商所為之情形者。</text:p>
      <text:p text:style-name="P17"><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7"><text:span text:style-name="T9">一、押標金未附或不符合規定。</text:span></text:p>
      <text:p text:style-name="P17"><text:span text:style-name="T9">二、投標文件為空白文件、無關文件或標封內空無一物。</text:span></text:p>
      <text:p text:style-name="P74">三、資格、規格或價格文件未附或不符合規定。</text:p>
      <text:p text:style-name="P74"><text:soft-page-break/>四、標價高於公告之預算或公告之底價。</text:p>
      <text:p text:style-name="P74">五、其他疑似刻意造成不合格標之情形。<text:span text:style-name="T9"/></text:p>
      <text:p text:style-name="P63"><text:span text:style-name="T47"></text:span><text:span text:style-name="T26">工程採購案件，其屬營造業法所定營繕工程者，投標之土木包工業須登記於工程所在地區之直轄市、縣</text:span><text:span text:style-name="T26">(</text:span><text:span text:style-name="T26">市</text:span><text:span text:style-name="T26">)</text:span><text:span text:style-name="T26">或營造業法第11條所定毗鄰之直轄市、縣</text:span><text:span text:style-name="T26">(</text:span><text:span text:style-name="T26">市</text:span><text:span text:style-name="T26">)</text:span><text:span text:style-name="T26">。如有違反，屬投標文件內容不符合招標文件之規定。</text:span></text:p>
      <text:list text:continue-numbering="true" text:style-name="WW8Num13">
        <text:list-item>
          <text:p text:style-name="P22" loext:marker-style-name="T49"><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p>
        </text:list-item>
        <text:list-item>
          <text:p text:style-name="P22" loext:marker-style-name="T9"><text:span text:style-name="T9">招標標的之功能、效益、規格、標準、數量或場所等說明及得標廠商應履行之契約責任：由招標機關另備如附件。</text:span></text:p>
        </text:list-item>
        <text:list-item>
          <text:p text:style-name="P22" loext:marker-style-name="T9"><text:span text:style-name="T9">依採購法第65條之規定，本採購標的之主要部分為(無者免填</text:span><text:span text:style-name="T9">)</text:span><text:span text:style-name="T9">：</text:span><text:span text:style-name="T37">撰稿。</text:span></text:p>
        </text:list-item>
        <text:list-item>
          <text:p text:style-name="P22" loext:marker-style-name="T26"><text:span text:style-name="T33">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35"><text:span text:style-name="T16"><text:s text:c="7"/></text:span><text:span text:style-name="T45"></text:span><text:span text:style-name="T9">(1)</text:span><text:span text:style-name="T52">應於投標文件內預先提出者，廠商應於投標文件內敘明同等品之廠牌、價格及功能、效益、標準或特性等相關資料，以供審查。</text:span></text:p>
      <text:p text:style-name="P35"><text:span text:style-name="T52"><text:s text:c="9"/></text:span><text:span text:style-name="T45"></text:span><text:span text:style-name="T9">(</text:span><text:span text:style-name="T9">2</text:span><text:span text:style-name="T9">)</text:span><text:span text:style-name="T52">得標廠商得於使用同等品前，依契約規定向機關提出同等品之廠牌、價格及功能、效益、標準或特性等相關資料，以供審查</text:span><text:span text:style-name="T9">。</text:span></text:p>
      <text:list text:continue-numbering="true" text:style-name="WW8Num13">
        <text:list-item>
          <text:p text:style-name="P77" loext:marker-style-name="T9">投標廠商之標價條件：</text:p>
        </text:list-item>
      </text:list>
      <text:p text:style-name="P11"><text:span text:style-name="T9"><text:s text:c="8"/></text:span><text:span text:style-name="T45"></text:span><text:span text:style-name="T9">(1)</text:span><text:span text:style-name="T9">送達招標機關指定地點</text:span><text:span text:style-name="T9">(</text:span><text:span text:style-name="T9">由招標機關敘明地點</text:span><text:span text:style-name="T9">)</text:span><text:span text:style-name="T9">：</text:span><text:span text:style-name="T37">國史館臺灣文</text:span></text:p>
      <text:p text:style-name="P64"><text:span text:style-name="T37">獻館秘書室收發（南投市中興新村光明一路254號4樓）。</text:span></text:p>
      <text:p text:style-name="P11"><text:span text:style-name="T9"><text:s text:c="8"/></text:span><text:span text:style-name="T45"></text:span><text:span text:style-name="T9">(2)</text:span><text:span text:style-name="T9">於招標機關指定地點完成</text:span><text:span text:style-name="T9">(</text:span><text:span text:style-name="T9">由招標機關敘明地點</text:span><text:span text:style-name="T9">)</text:span><text:span text:style-name="T9">：</text:span></text:p>
      <text:p text:style-name="P11"><text:span text:style-name="T9"><text:s text:c="8"/></text:span><text:span text:style-name="T45"></text:span><text:span text:style-name="T9">(3)</text:span><text:span text:style-name="T9">其他</text:span><text:span text:style-name="T9">(</text:span><text:span text:style-name="T9">由招標機關敘明</text:span><text:span text:style-name="T9">)</text:span><text:span text:style-name="T9">：</text:span></text:p>
      <text:list text:continue-numbering="true" text:style-name="WW8Num13">
        <text:list-item>
          <text:p text:style-name="P77" loext:marker-style-name="T9">投標廠商標價幣別：</text:p>
        </text:list-item>
      </text:list>
      <text:p text:style-name="P11"><text:span text:style-name="T9"><text:s text:c="8"/></text:span><text:span text:style-name="T16">■</text:span><text:span text:style-name="T9">(1)</text:span><text:span text:style-name="T9">新臺幣。</text:span></text:p>
      <text:p text:style-name="P11"><text:span text:style-name="T9"><text:s text:c="8"/></text:span><text:span text:style-name="T45"></text:span><text:span text:style-name="T9">(2)</text:span><text:span text:style-name="T9">外幣：_______</text:span><text:span text:style-name="T9">(</text:span><text:span text:style-name="T9">指定之外幣由招標機關敘明外幣種類</text:span><text:span text:style-name="T9">)</text:span><text:span text:style-name="T9">。</text:span></text:p>
      <text:p text:style-name="P65"><text:span text:style-name="T9"><text:s text:c="8"/></text:span><text:span text:style-name="T45"></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p>
      <text:list text:continue-numbering="true" text:style-name="WW8Num13">
        <text:list-item>
          <text:p text:style-name="P22" loext:marker-style-name="T9"><text:span text:style-name="T9">採購標的之維護修理</text:span><text:span text:style-name="T9">(</text:span><text:span text:style-name="T9">不需維護修理者免填</text:span><text:span text:style-name="T9">)</text:span><text:span text:style-name="T9">：</text:span></text:p>
        </text:list-item>
      </text:list>
      <text:p text:style-name="P34"><text:soft-page-break/><text:span text:style-name="T9"><text:s text:c="8"/></text:span><text:span text:style-name="T45"></text:span><text:span text:style-name="T9">(1)</text:span><text:span text:style-name="T9">由得標廠商負責一定期間，費用計入標價決標(招標機關敘明其期間)：</text:span></text:p>
      <text:p text:style-name="P11"><text:span text:style-name="T9"><text:s text:c="8"/></text:span><text:span text:style-name="T45"></text:span><text:span text:style-name="T9">(2)</text:span><text:span text:style-name="T9">由機關自行負責。</text:span></text:p>
      <text:p text:style-name="P11"><text:span text:style-name="T9"><text:s text:c="8"/></text:span><text:span text:style-name="T45"></text:span><text:span text:style-name="T9">(3)</text:span><text:span text:style-name="T9">另行招標。</text:span></text:p>
      <text:list text:continue-numbering="true" text:style-name="WW8Num13">
        <text:list-item>
          <text:p text:style-name="P98" loext:marker-style-name="T9">廠商有下列情形之一者，不得參加投標、作為決標對象或分包廠商或協助投標廠商：<text:span text:style-name="T9"/></text:p>
        </text:list-item>
      </text:list>
      <text:p text:style-name="P3"><text:span text:style-name="T55">(</text:span><text:span text:style-name="T55">一</text:span><text:span text:style-name="T55">)</text:span><text:span text:style-name="T55">提供規劃、設計服務之廠商，於依該規劃、設計結果辦理之採購。</text:span></text:p>
      <text:p text:style-name="P3"><text:span text:style-name="T55">(</text:span><text:span text:style-name="T55">二</text:span><text:span text:style-name="T55">)</text:span><text:span text:style-name="T55">代擬招標文件之廠商，於依該招標文件辦理之採購。</text:span></text:p>
      <text:p text:style-name="P3"><text:span text:style-name="T55">(</text:span><text:span text:style-name="T55">三</text:span><text:span text:style-name="T55">)</text:span><text:span text:style-name="T55">提供審標服務之廠商，於該服務有關之採購。</text:span></text:p>
      <text:p text:style-name="P5"><text:span text:style-name="T31">(</text:span><text:span text:style-name="T31">四</text:span><text:span text:style-name="T31">)</text:span><text:span text:style-name="T31">因履行機關契約而知悉其他廠商無法知悉或應秘密之資訊之廠商，於使用該等資訊有利於該廠商得標之採購。</text:span></text:p>
      <text:p text:style-name="P99">(五)提供專案管理服務之廠商，於該服務有關之採購。<text:span text:style-name="T9"/></text:p>
      <text:p text:style-name="P38"><text:span text:style-name="T52">□前項第1款及第2款之情形，於無利益衝突或無不公平競爭之虞，經機關同意者</text:span><text:span text:style-name="T54">（本項未勾選者，表示機關不同意）</text:span><text:span text:style-name="T52">，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8Num13">
        <text:list-item>
          <text:p text:style-name="P22" loext:marker-style-name="T52"><text:span text:style-name="T52">全份招標文件包括：（可複選；刊登於政府電子採購網之本案招標公告為招標文件之一部分，不另檢附）</text:span></text:p>
        </text:list-item>
      </text:list>
      <text:p text:style-name="P11"><text:span text:style-name="T9"><text:s text:c="8"/></text:span><text:span text:style-name="T16">■</text:span><text:span text:style-name="T9">(1)</text:span><text:span text:style-name="T16">招標投標及契約文件</text:span><text:span text:style-name="T9">。</text:span></text:p>
      <text:p text:style-name="P11"><text:span text:style-name="T9"><text:s text:c="8"/></text:span><text:span text:style-name="T16">■</text:span><text:span text:style-name="T9">(2)</text:span><text:span text:style-name="T9">投標須知。</text:span></text:p>
      <text:p text:style-name="P11"><text:span text:style-name="T9"><text:s text:c="8"/></text:span><text:span text:style-name="T45"></text:span><text:span text:style-name="T9">(3)</text:span><text:span text:style-name="T16">投標標價清單</text:span><text:span text:style-name="T9">。</text:span></text:p>
      <text:p text:style-name="P11"><text:span text:style-name="T9"><text:s text:c="8"/></text:span><text:span text:style-name="T16">■</text:span><text:span text:style-name="T9">(4)</text:span><text:span text:style-name="T16">投標廠商聲明書</text:span><text:span text:style-name="T9">。</text:span></text:p>
      <text:p text:style-name="P11"><text:span text:style-name="T9"><text:s text:c="8"/></text:span><text:span text:style-name="T16">■</text:span><text:span text:style-name="T9">(5)</text:span><text:span text:style-name="T9">契約條款。</text:span></text:p>
      <text:p text:style-name="P11"><text:span text:style-name="T9"><text:s text:c="8"/></text:span><text:span text:style-name="T16">■</text:span><text:span text:style-name="T9">(6)</text:span><text:span text:style-name="T9">招標規範。</text:span></text:p>
      <text:p text:style-name="P66"><text:span text:style-name="T9"><text:s text:c="8"/></text:span><text:span text:style-name="T45"></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p>
      <text:p text:style-name="P67"><text:span text:style-name="T45"></text:span><text:span text:style-name="T9">切結書1（自行執業）</text:span></text:p>
      <text:p text:style-name="P67"><text:span text:style-name="T45"></text:span><text:span text:style-name="T9">切結書2（受聘於工程技術顧問公司）</text:span></text:p>
      <text:p text:style-name="P67"><text:span text:style-name="T45"></text:span><text:span text:style-name="T9">切結書3（營造業專任工程人員）</text:span></text:p>
      <text:p text:style-name="P67"><text:span text:style-name="T45"></text:span><text:span text:style-name="T9">切結書4（營造業工地主任）</text:span></text:p>
      <text:p text:style-name="P68"><text:span text:style-name="T47"></text:span><text:span text:style-name="T9">(8)資訊服務採購案，資訊服務費用估算表。</text:span></text:p>
      <text:p text:style-name="P69"><text:span text:style-name="T16">■</text:span><text:span text:style-name="T9">(9)其他</text:span><text:span text:style-name="T37">(參與計畫同意書、切結書、個人資料同意書、投標廠商評審須知、委託授權書)</text:span></text:p>
      <text:list text:continue-numbering="true" text:style-name="WW8Num13">
        <text:list-item>
          <text:p text:style-name="P22" loext:marker-style-name="T9"><text:span text:style-name="T16">投標廠商應依規定填妥（不得使用鉛筆）本招標文件所附招標投標</text:span><text:soft-page-break/><text:span text:style-name="T16">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70"><text:span text:style-name="T16"><text:s text:c="7"/>涉及未得標廠商投標文件著作財產權，機關如欲使用該等文件，應經該廠商同意無償授權機關使用，或由機關給予報酬後，於彼此約定範圍內使用。</text:span></text:p>
      <text:list text:continue-numbering="true" text:style-name="WW8Num13">
        <text:list-item>
          <text:p text:style-name="P22" loext:marker-style-name="T9"><text:span text:style-name="T16">投標文件須於 <text:s text:c="2"/>年 <text:s text:c="2"/>月 <text:s text:c="2"/>日 <text:s text:c="2"/>時 <text:s text:c="2"/>分前，以郵遞、專人送達或電子投標方式送達至下列收件地點或網站：</text:span><text:span text:style-name="T40">國史館臺灣文獻館秘書室收發（南投市中興新村光明一路254號4樓）。</text:span><text:span text:style-name="T9"> </text:span></text:p>
        </text:list-item>
        <text:list-item>
          <text:p text:style-name="P77" loext:marker-style-name="T9">電子領標廠商之投標封附上該標案之領標電子憑據書面明細，或於開標後依機關通知再行提出。</text:p>
        </text:list-item>
        <text:list-item>
          <text:p text:style-name="P22" loext:marker-style-name="T9"><text:span text:style-name="T16">本須知未載明之事項，依政府採購相關法令。</text:span></text:p>
        </text:list-item>
        <text:list-item>
          <text:p text:style-name="P22" loext:marker-style-name="T9"><text:span text:style-name="T9">其他須知（請機關自行訂定。例如：採共同投標、統包、替代方案、辦理原住民族工作權保障法第11條規定之採購、辦理</text:span><text:span text:style-name="T18">身心障礙者權益保障法</text:span><text:span text:style-name="T9">第69條規定之採購、辦理</text:span><text:span text:style-name="T18">資源回收再利用法</text:span><text:span text:style-name="T18">第22條</text:span><text:span text:style-name="T9">規定之採購，應注意依相關法規，將應於招標文件載明事項納入。）：</text:span></text:p>
        </text:list-item>
        <text:list-item>
          <text:p text:style-name="P22" loext:marker-style-name="T9"><text:span text:style-name="T9">受理廠商檢舉之採購稽核小組連絡電話、傳真及地址與法務部調查局及機關所在地之調查站處（站、組）檢舉電話及信箱：</text:span></text:p>
        </text:list-item>
        <text:list-item>
          <text:p text:style-name="P22" loext:marker-style-name="T9"><text:span text:style-name="T9">法務部廉政署受理檢舉電話：0800-286-586；檢舉信箱：</text:span><text:span text:style-name="T14">10099國史館郵局第153號信箱</text:span><text:span text:style-name="T9">；傳真檢舉專線：（02）2381-1234；電子郵件檢舉信箱：gechief-p@mail.moj.gov.tw；24小時檢舉中心地址：10048臺北市中正區博愛路166號。 <text:s text:c="48"/></text:span></text:p>
        </text:list-item>
      </text:list>
      <text:p text:style-name="P72"/>
      <text:p text:style-name="P72"/>
      <text:p text:style-name="P72"/>
      <text:p text:style-name="P72"/>
      <text:p text:style-name="P72"/>
      <text:p text:style-name="P72"/>
      <text:p text:style-name="P72"/>
      <text:p text:style-name="P72"/>
      <text:p text:style-name="P72"/>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fals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text-line-through-style="none" style:text-line-through-type="none" style:font-name="全真楷書" fo:font-family="全真楷書, 微軟正黑體" style:font-family-generic="modern" fo:font-size="14pt" fo:language="en" fo:country="US"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4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5z0" style:family="text"/>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0-04-08T10:51:00</meta:creation-date>
    <dc:creator>Alice</dc:creator>
    <dc:date>2025-01-23T16:06:00</dc:date>
    <meta:print-date>2019-05-28T10:07:00</meta:print-date>
    <meta:editing-cycles>24</meta:editing-cycles>
    <meta:editing-duration>PT33M</meta:editing-duration>
    <meta:document-statistic meta:table-count="0" meta:image-count="0" meta:object-count="0" meta:page-count="13" meta:paragraph-count="253" meta:word-count="9101" meta:character-count="10226" meta:non-whitespace-character-count="9609"/>
    <meta:generator>LibreOffice/24.2.5.2$Windows_X86_64 LibreOffice_project/bffef4ea93e59bebbeaf7f431bb02b1a39ee8a59</meta:generator>
  </office:meta>
</office:document-meta>
</file>