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5" style:family="table-row">
      <style:table-row-properties style:min-row-height="0.624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82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7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6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08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111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11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319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6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9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61111in" fo:min-height="0.34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</text:span><text:span text:style-name="T9"><text:s/></text:span><text:span text:style-name="T10">1 0</text:span><text:span text:style-name="T11"><text:s/></text:span><text:span text:style-name="T12">年</text:span><text:span text:style-name="T13"><text:s/></text:span><text:span text:style-name="T14">冬</text:span><text:span text:style-name="T15"><text:s/></text:span><text:span text:style-name="T16">令</text:span><text:span text:style-name="T17"><text:s/></text:span><text:span text:style-name="T18">臺</text:span><text:span text:style-name="T19"><text:s/></text:span><text:span text:style-name="T20">灣</text:span><text:span text:style-name="T21"><text:s/></text:span><text:span text:style-name="T22">史</text:span><text:span text:style-name="T23"><text:s/></text:span><text:span text:style-name="T24">研</text:span><text:span text:style-name="T25"><text:s/></text:span><text:span text:style-name="T26">習</text:span><text:span text:style-name="T27"><text:s/></text:span><text:span text:style-name="T28">營</text:span><text:span text:style-name="T29"><text:s/></text:span><text:span text:style-name="T30">報</text:span><text:span text:style-name="T31"><text:s/></text:span><text:span text:style-name="T32">名</text:span><text:span text:style-name="T33"><text:s/></text:span><text:span text:style-name="T34">表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<text:s/>男 <text:s text:c="2"/><text:s/><text:s text:c="8"/>□<text:s/>女</text:p>
          </table:table-cell>
          <table:covered-table-cell/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 table:number-columns-spanned="2">
            <text:p text:style-name="P49"><text:s text:c="8"/>年<text:s text:c="5"/>月<text:s text:c="4"/>日</text:p>
          </table:table-cell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服務單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聯絡電話</text:p>
          </table:table-cell>
          <table:table-cell table:style-name="TableCell63">
            <text:p text:style-name="P64">公/家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子郵件信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2">
            <text:p text:style-name="內文"><text:span text:style-name="T82"></text:span><text:span text:style-name="T83"></text:span><text:span text:style-name="T84"></text:span><text:span text:style-name="T85">-</text:span><text:span text:style-name="T86"></text:span><text:span text:style-name="T87"></text:span><text:span text:style-name="T88"></text:span></text:p>
          </table:table-cell>
          <table:covered-table-cell/>
        </table:table-row>
      </table:table>
      <text:p text:style-name="P89"><text:span text:style-name="T90">註：</text:span><text:span text:style-name="T91">1</text:span><text:span text:style-name="T92">、</text:span><text:span text:style-name="T93">以上各欄位請詳實填寫，俾利聯繫通知相關事宜。</text:span></text:p>
      <text:p text:style-name="P94"><text:span text:style-name="T95">2</text:span><text:span text:style-name="T96">、如報名人數超過錄取名額，將以抽籤方式決定，並於本館網站公告錄取、備取名單。</text:span></text:p>
      <text:p text:style-name="P97"><text:span text:style-name="T98">3</text:span><text:span text:style-name="T99">、</text:span><text:span text:style-name="T100">如欲與他人同組抽籤（</text:span><text:span text:style-name="T101">一組</text:span><text:span text:style-name="T102">至多不超過</text:span><text:span text:style-name="T103">4</text:span><text:span text:style-name="T104">人），請務必來電（</text:span><text:span text:style-name="T105">049-2316881</text:span><text:span text:style-name="T106">分機</text:span><text:span text:style-name="T107">408</text:span><text:span text:style-name="T108">）告知</text:span><text:span text:style-name="T109">，俾便安排。</text:span></text:p>
      <text:p text:style-name="P110"><text:span text:style-name="T111"><draw:frame draw:z-index="251657728" draw:id="id0" draw:style-name="a0" draw:name="Text Box 2" text:anchor-type="paragraph" svg:x="0.01181in" svg:y="0.58333in" svg:width="0.34306in" svg:height="0.61111in" style:rel-width="scale" style:rel-height="scale"><draw:text-box><text:p text:style-name="P112">★</text:p></draw:text-box><svg:desc/></draw:frame></text:span><text:span text:style-name="T113">4</text:span><text:span text:style-name="T114">、錄取人員</text:span><text:span text:style-name="T115">仍請依本館公告時間繳費，始完成錄取</text:span><text:span text:style-name="T116">手續；倘逾期未繳視同放棄，由備取人員依序遞補。</text:span></text:p>
      <text:p text:style-name="P117"><text:span text:style-name="T118">5</text:span><text:span text:style-name="T119">、本次研習營受</text:span><text:span text:style-name="T120">COVID-19</text:span><text:span text:style-name="T121">（武漢肺炎）疫情影響，</text:span><text:span text:style-name="T122">課程為</text:span><text:span text:style-name="T123">2</text:span><text:span text:style-name="T124">日，且</text:span><text:span text:style-name="T125">不</text:span><text:span text:style-name="T126">提供</text:span><text:span text:style-name="T127">住宿</text:span><text:span text:style-name="T128">，請學員自理（</text:span><text:span text:style-name="T129">倘研習前有調整，本館再另行公告通知）</text:span><text:span text:style-name="T130">；另膳食部分，</text:span><text:span text:style-name="T131">由本館提供研習營</text:span><text:span text:style-name="T132">2</text:span><text:span text:style-name="T133">日之午餐便當，早、晚餐則請學員自理</text:span><text:span text:style-name="T134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堆客家文化研習營報名表</dc:title>
    <meta:initial-creator>user</meta:initial-creator>
    <dc:creator>MD330</dc:creator>
    <meta:creation-date>2020-10-30T08:12:00Z</meta:creation-date>
    <dc:date>2020-10-30T08:12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