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754cm" table:align="left" style:writing-mode="lr-tb"/>
    </style:style>
    <style:style style:name="表格1.A" style:family="table-column">
      <style:table-column-properties style:column-width="2.494cm"/>
    </style:style>
    <style:style style:name="表格1.B" style:family="table-column">
      <style:table-column-properties style:column-width="4.974cm"/>
    </style:style>
    <style:style style:name="表格1.C" style:family="table-column">
      <style:table-column-properties style:column-width="1.632cm"/>
    </style:style>
    <style:style style:name="表格1.D" style:family="table-column">
      <style:table-column-properties style:column-width="1.716cm"/>
    </style:style>
    <style:style style:name="表格1.E" style:family="table-column">
      <style:table-column-properties style:column-width="1.363cm"/>
    </style:style>
    <style:style style:name="表格1.F" style:family="table-column">
      <style:table-column-properties style:column-width="5.574cm"/>
    </style:style>
    <style:style style:name="表格1.1" style:family="table-row">
      <style:table-row-properties style:min-row-height="1.305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F1" style:family="table-cell">
      <style:table-cell-properties style:vertical-align="middle" style:border-line-width-right="0.026cm 0.026cm 0.10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281cm" fo:keep-together="auto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.259cm" fo:keep-together="auto"/>
    </style:style>
    <style:style style:name="表格1.4" style:family="table-row">
      <style:table-row-properties style:min-row-height="0.979cm" fo:keep-together="auto"/>
    </style:style>
    <style:style style:name="表格1.5" style:family="table-row">
      <style:table-row-properties style:min-row-height="1.217cm" fo:keep-together="auto"/>
    </style:style>
    <style:style style:name="表格1.6" style:family="table-row">
      <style:table-row-properties style:min-row-height="1.074cm" fo:keep-together="auto"/>
    </style:style>
    <style:style style:name="表格1.7" style:family="table-row">
      <style:table-row-properties style:min-row-height="0.993cm" fo:keep-together="auto"/>
    </style:style>
    <style:style style:name="表格1.F7" style:family="table-cell">
      <style:table-cell-properties style:vertical-align="middle" style:border-line-width="0.026cm 0.026cm 0.106cm" fo:padding-left="0.049cm" fo:padding-right="0.049cm" fo:padding-top="0cm" fo:padding-bottom="0cm" fo:border="4.5pt double #000000" style:writing-mode="lr-tb"/>
    </style:style>
    <style:style style:name="表格1.8" style:family="table-row">
      <style:table-row-properties style:min-row-height="0.868cm" fo:keep-together="auto"/>
    </style:style>
    <style:style style:name="表格1.F8" style:family="table-cell">
      <style:table-cell-properties style:vertical-align="middle" style:border-line-width-left="0.026cm 0.026cm 0.106cm" style:border-line-width-right="0.026cm 0.026cm 0.106cm" style:border-line-width-bottom="0.026cm 0.026cm 0.106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1.9" style:family="table-row">
      <style:table-row-properties style:min-row-height="1.63cm" fo:keep-together="auto"/>
    </style:style>
    <style:style style:name="P1" style:family="paragraph" style:parent-style-name="Standard">
      <style:paragraph-properties fo:margin-top="0.288cm" fo:margin-bottom="0.288cm" style:contextual-spacing="false" fo:line-height="0.529cm" fo:text-align="center" style:justify-single-word="false"/>
    </style:style>
    <style:style style:name="P2" style:family="paragraph" style:parent-style-name="Standard">
      <style:paragraph-properties fo:margin-top="0.575cm" fo:margin-bottom="0.575cm" style:contextual-spacing="false" fo:line-height="0.529cm"/>
    </style:style>
    <style:style style:name="P3" style:family="paragraph" style:parent-style-name="Standard">
      <style:paragraph-properties fo:margin-left="0.085cm" fo:margin-right="0cm" fo:line-height="0.529cm" fo:text-indent="0cm" style:auto-text-indent="false"/>
    </style:style>
    <style:style style:name="P4" style:family="paragraph" style:parent-style-name="Standard">
      <style:paragraph-properties fo:margin-left="0.085cm" fo:margin-right="0cm" fo:line-height="0.529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.085cm" fo:margin-right="0cm" fo:line-height="0.529cm" fo:text-align="justify" style:justify-single-word="false" fo:text-indent="1.27cm" style:auto-text-indent="false"/>
    </style:style>
    <style:style style:name="P6" style:family="paragraph" style:parent-style-name="Standard">
      <style:paragraph-properties fo:margin-top="0.288cm" fo:margin-bottom="0.288cm" style:contextual-spacing="false" fo:line-height="0.529cm" style:snap-to-layout-grid="false"/>
    </style:style>
    <style:style style:name="P7" style:family="paragraph" style:parent-style-name="Standard">
      <style:paragraph-properties fo:margin-left="0.079cm" fo:margin-right="0cm" fo:line-height="0.529cm" fo:text-indent="0cm" style:auto-text-indent="false"/>
    </style:style>
    <style:style style:name="P8" style:family="paragraph" style:parent-style-name="Standard">
      <style:paragraph-properties fo:margin-left="0cm" fo:margin-right="0cm" fo:line-height="0.529cm" fo:text-indent="4.521cm" style:auto-text-indent="false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font-size="14pt" style:font-size-asian="14pt"/>
    </style:style>
    <style:style style:name="P10" style:family="paragraph" style:parent-style-name="Standard">
      <style:paragraph-properties fo:margin-left="0.847cm" fo:margin-right="0cm" fo:line-height="0.529cm" fo:text-indent="0.483cm" style:auto-text-indent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529cm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529cm" fo:text-align="justify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529cm"/>
      <style:text-properties fo:font-size="14pt" style:font-name-asian="Times New Roman" style:font-size-asian="14pt"/>
    </style:style>
    <style:style style:name="P14" style:family="paragraph" style:parent-style-name="Standard">
      <style:paragraph-properties fo:margin-left="0.085cm" fo:margin-right="0cm" fo:line-height="0.529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0.085cm" fo:margin-right="0cm" fo:line-height="0.529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left="0.085cm" fo:margin-right="0cm" fo:line-height="0.529cm" fo:text-indent="0cm" style:auto-text-indent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0.085cm" fo:margin-right="0cm" fo:line-height="0.529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.085cm" fo:margin-right="0cm" fo:line-height="0.52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0.085cm" fo:margin-right="0cm" fo:line-height="0.529cm" fo:text-indent="0cm" style:auto-text-indent="false"/>
      <style:text-properties style:font-name="標楷體" fo:font-size="14pt" fo:letter-spacing="-0.025cm" style:font-name-asian="標楷體" style:font-size-asian="14pt" style:font-size-complex="14pt"/>
    </style:style>
    <style:style style:name="P22" style:family="paragraph" style:parent-style-name="Standard">
      <style:paragraph-properties fo:margin-left="0.085cm" fo:margin-right="0cm" fo:line-height="0.529cm" fo:text-align="center" style:justify-single-word="false" fo:text-indent="0cm" style:auto-text-indent="false"/>
      <style:text-properties style:font-name="標楷體" fo:font-size="14pt" fo:letter-spacing="-0.025cm" style:font-name-asian="標楷體" style:font-size-asian="14pt" style:font-size-complex="14pt"/>
    </style:style>
    <style:style style:name="P23" style:family="paragraph" style:parent-style-name="Standard">
      <style:paragraph-properties fo:margin-left="0.085cm" fo:margin-right="0cm" fo:line-height="0.529cm" fo:text-align="end" style:justify-single-word="false" fo:text-indent="0cm" style:auto-text-indent="false" style:snap-to-layout-grid="false"/>
      <style:text-properties style:font-name="標楷體" fo:font-size="8pt" fo:letter-spacing="-0.025cm" style:font-name-asian="標楷體" style:font-size-asian="8pt" style:font-size-complex="8pt"/>
    </style:style>
    <style:style style:name="P24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25" style:family="paragraph" style:parent-style-name="Standard">
      <style:paragraph-properties fo:orphans="2" fo:widows="2"/>
      <style:text-properties style:font-name="標楷體" style:font-name-asian="標楷體"/>
    </style:style>
    <style:style style:name="P26" style:family="paragraph" style:parent-style-name="Standard">
      <style:paragraph-properties fo:margin-left="0.085cm" fo:margin-right="0cm" fo:line-height="0.529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27" style:family="paragraph" style:parent-style-name="Standard">
      <style:paragraph-properties fo:margin-left="1.244cm" fo:margin-right="0cm" fo:line-height="0.635cm" fo:text-indent="-0.993cm" style:auto-text-indent="false"/>
    </style:style>
    <style:style style:name="P28" style:family="paragraph" style:parent-style-name="Standard">
      <style:paragraph-properties fo:margin-left="0.847cm" fo:margin-right="0cm" fo:line-height="0.635cm" fo:text-indent="0.483cm" style:auto-text-indent="false" style:snap-to-layout-grid="false"/>
    </style:style>
    <style:style style:name="T1" style:family="text">
      <style:text-properties fo:font-size="16pt" style:font-name-asian="Times New Roman" style:font-size-asian="16pt"/>
    </style:style>
    <style:style style:name="T2" style:family="text">
      <style:text-properties style:font-name-asian="Times New Roman"/>
    </style:style>
    <style:style style:name="T3" style:family="text">
      <style:text-properties fo:font-size="18pt" fo:font-weight="bold" style:font-name-asian="標楷體" style:font-size-asian="18pt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fo:font-weight="bold" style:font-name-asian="標楷體" style:font-size-asian="14pt" style:font-weight-asian="bold"/>
    </style:style>
    <style:style style:name="T9" style:family="text">
      <style:text-properties fo:font-size="14pt" fo:font-weight="bold" style:font-name-asian="標楷體" style:font-size-asian="14pt" style:font-weight-asian="bold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fo:letter-spacing="-0.025cm" style:font-name-asian="標楷體" style:font-size-asian="14pt" style:font-size-complex="14pt"/>
    </style:style>
    <style:style style:name="T14" style:family="text">
      <style:text-properties style:font-name="標楷體" fo:letter-spacing="-0.025cm" style:font-name-asian="標楷體"/>
    </style:style>
    <style:style style:name="T15" style:family="text">
      <style:text-properties style:font-name="標楷體" fo:letter-spacing="-0.025cm" style:font-size-complex="14pt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fo:font-size="8pt" fo:letter-spacing="-0.025cm" style:font-name-asian="標楷體" style:font-size-asian="8pt" style:font-size-complex="8pt"/>
    </style:style>
    <style:style style:name="T20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1" style:family="text">
      <style:text-properties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3">國史館臺灣文獻館導覽解說預約申請表</text:span></text:p>
      <text:p text:style-name="P2"><text:span text:style-name="T10">一、</text:span><text:span text:style-name="T5">申請單位資料</text:span><text:span text:style-name="T10">：(填寫後請傳真) <text:s text:c="3"/></text:span><text:span text:style-name="T5">申請日期： <text:s text:c="2"/>年 <text:s text:c="3"/>月 <text:s text:c="2"/></text:span><text:span text:style-name="T4"><text:s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4">團體名稱<text:span text:style-name="T5"/></text:p>
          </table:table-cell>
          <table:table-cell table:style-name="表格1.B1" table:number-columns-spanned="3" office:value-type="string">
            <text:p text:style-name="P11"/>
          </table:table-cell>
          <table:covered-table-cell/>
          <table:covered-table-cell/>
          <table:table-cell table:style-name="表格1.B1" office:value-type="string">
            <text:p text:style-name="P9"><text:span text:style-name="T4">領</text:span><text:span text:style-name="T2"> </text:span><text:span text:style-name="T4">隊姓</text:span><text:span text:style-name="T2"> </text:span><text:span text:style-name="T4">名</text:span></text:p>
          </table:table-cell>
          <table:table-cell table:style-name="表格1.F1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21">旅 行 社</text:p>
            <text:p text:style-name="P21">名 <text:s text:c="3"/>稱<text:span text:style-name="T13"/></text:p>
          </table:table-cell>
          <table:table-cell table:style-name="表格1.B2" table:number-columns-spanned="3" office:value-type="string">
            <text:p text:style-name="P13"><text:s/></text:p>
          </table:table-cell>
          <table:covered-table-cell/>
          <table:covered-table-cell/>
          <table:table-cell table:style-name="表格1.B2" office:value-type="string">
            <text:p text:style-name="P9"><text:span text:style-name="T4">手</text:span><text:span text:style-name="T2"> </text:span><text:span text:style-name="T4">機</text:span></text:p>
          </table:table-cell>
          <table:table-cell table:style-name="表格1.F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21">參觀時間<text:span text:style-name="T10"/></text:p>
          </table:table-cell>
          <table:table-cell table:style-name="表格1.F2" table:number-columns-spanned="5" office:value-type="string">
            <text:p text:style-name="P4"><text:span text:style-name="T7"><text:s text:c="3"/></text:span><text:span text:style-name="T5">年</text:span><text:span text:style-name="T7"> <text:s/></text:span><text:span text:style-name="T5">月</text:span><text:span text:style-name="T7"> <text:s/></text:span><text:span text:style-name="T5">日</text:span><text:span text:style-name="T5">(星期</text:span><text:span text:style-name="T7"> <text:s text:c="2"/></text:span><text:span text:style-name="T5">) <text:s text:c="2"/></text:span><text:span text:style-name="T5">午</text:span><text:span text:style-name="T7"> <text:s text:c="2"/></text:span><text:span text:style-name="T5">時</text:span><text:span text:style-name="T7"> <text:s text:c="2"/></text:span><text:span text:style-name="T5">分至</text:span><text:span text:style-name="T7"> <text:s/></text:span><text:span text:style-name="T5">時</text:span><text:span text:style-name="T7"> <text:s/></text:span><text:span text:style-name="T5">分</text:span><text:span text:style-name="T5">(停留</text:span><text:span text:style-name="T7"> <text:s/></text:span><text:span text:style-name="T5">時</text:span><text:span text:style-name="T7"> <text:s/></text:span><text:span text:style-name="T5">分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6">參觀大樓</text:p>
          </table:table-cell>
          <table:table-cell table:style-name="表格1.F2" table:number-columns-spanned="5" office:value-type="string">
            <text:p text:style-name="P7"><text:span text:style-name="T10">( <text:s/>)文物大樓-</text:span><text:span text:style-name="T16">以臺灣民俗文物展示為主</text:span></text:p>
            <text:p text:style-name="P7"><text:span text:style-name="T10">( <text:s/>)史蹟大樓-</text:span><text:span text:style-name="T16">以圖片、模型呈現臺灣歷史之演進</text:span><text:span text:style-name="T10"> <text:s/></text:span></text:p>
            <text:p text:style-name="P7"><text:span text:style-name="T10">( <text:s/>)特展</text:span><text:span text:style-name="T16">(請參考本館網站最新消息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<text:span text:style-name="T14">團體背景</text:span><text:span text:style-name="T19">(平均年齡.教育程度...) </text:span></text:p>
          </table:table-cell>
          <table:table-cell table:style-name="表格1.B2" office:value-type="string">
            <text:p text:style-name="P4"><text:span text:style-name="T12"><text:s text:c="2"/></text:span></text:p>
          </table:table-cell>
          <table:table-cell table:style-name="表格1.B2" office:value-type="string">
            <text:p text:style-name="P17">人 數<text:span text:style-name="T10"/></text:p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22">導覽</text:p>
            <text:p text:style-name="P22">分組<text:span text:style-name="T10"/></text:p>
          </table:table-cell>
          <table:table-cell table:style-name="表格1.F2" office:value-type="string">
            <text:p text:style-name="P18"/>
          </table:table-cell>
        </table:table-row>
        <table:table-row table:style-name="表格1.6">
          <table:table-cell table:style-name="表格1.A2" office:value-type="string">
            <text:p text:style-name="P14">聯 絡 人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7">傳 真<text:span text:style-name="T13"/></text:p>
          </table:table-cell>
          <table:table-cell table:style-name="表格1.F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4">電 <text:s text:c="3"/>話</text:p>
          </table:table-cell>
          <table:table-cell table:style-name="表格1.F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F7" office:value-type="string">
            <text:p text:style-name="P20">館 <text:s/>方 <text:s/>回 <text:s/>復 <text:s/>欄</text:p>
          </table:table-cell>
        </table:table-row>
        <table:table-row table:style-name="表格1.8">
          <table:table-cell table:style-name="表格1.A2" office:value-type="string">
            <text:p text:style-name="P14">電子信箱<text:span text:style-name="T16"/></text:p>
          </table:table-cell>
          <table:table-cell table:style-name="表格1.F2" table:number-columns-spanned="4" office:value-type="string">
            <text:p text:style-name="P24"/>
            <text:p text:style-name="P25"/>
          </table:table-cell>
          <table:covered-table-cell/>
          <table:covered-table-cell/>
          <table:covered-table-cell/>
          <table:table-cell table:style-name="表格1.F8" table:number-rows-spanned="2" office:value-type="string">
            <text:p text:style-name="P26"/>
          </table:table-cell>
        </table:table-row>
        <table:table-row table:style-name="表格1.9">
          <table:table-cell table:style-name="表格1.F8" table:number-columns-spanned="5" office:value-type="string">
            <text:p text:style-name="P4"><text:span text:style-name="T16">註</text:span><text:span text:style-name="T16">：</text:span><text:span text:style-name="T16">1.參觀團體若為外國人士</text:span><text:span text:style-name="T16">、</text:span><text:span text:style-name="T16">大陸人士(請附名冊及行程表)</text:span><text:span text:style-name="T16">，</text:span></text:p>
            <text:p text:style-name="P5"><text:span text:style-name="T16">請註明</text:span><text:span text:style-name="T16">。</text:span></text:p>
            <text:p text:style-name="P4"><text:span text:style-name="T18"><text:s text:c="4"/></text:span><text:span text:style-name="T16">2.建議申請導覽解說時間各大樓以1小時為宜</text:span><text:span text:style-name="T16">。</text:span></text:p>
          </table:table-cell>
          <table:covered-table-cell/>
          <table:covered-table-cell/>
          <table:covered-table-cell/>
          <table:covered-table-cell/>
          <table:covered-table-cell table:style-name="表格1.F8"/>
        </table:table-row>
      </table:table>
      <text:p text:style-name="P6"><text:span text:style-name="T10">二</text:span><text:span text:style-name="T10">、</text:span><text:span text:style-name="T10">參觀</text:span><text:span text:style-name="T5">注意</text:span><text:span text:style-name="T10">事項</text:span></text:p>
      <text:p text:style-name="P27"><text:span text:style-name="T12"><text:s/></text:span><text:span text:style-name="T5">(一)</text:span><text:span text:style-name="T10">開放地點：史蹟大樓</text:span><text:span text:style-name="T10">、</text:span><text:span text:style-name="T10">文物大樓各展示室及特展室；本館均為免費參觀</text:span><text:span text:style-name="T10">。</text:span></text:p>
      <text:p text:style-name="P27"><text:span text:style-name="T7"><text:s/></text:span><text:span text:style-name="T5">(二)</text:span><text:span text:style-name="T10">開放</text:span><text:span text:style-name="T5">時間：自上午9：00至下午5：00。每逢週一</text:span><text:span text:style-name="T5">及</text:span><text:span text:style-name="T5">民俗節日固定休館</text:span><text:span text:style-name="T5">；</text:span><text:span text:style-name="T5">其餘休館日另行公告或請上網查詢(網址：</text:span><text:a xlink:type="simple" xlink:href="http://www.th.gov.tw/" text:style-name="Internet_20_link" text:visited-style-name="Visited_20_Internet_20_Link"><text:span text:style-name="Internet_20_link"><text:span text:style-name="T5">www.th.gov.tw</text:span></text:span></text:a><text:span text:style-name="T5">)。</text:span></text:p>
      <text:p text:style-name="P27"><text:span text:style-name="T7"><text:s/></text:span><text:span text:style-name="T5">(三)</text:span><text:span text:style-name="T5">申請導覽解說團體務請於參觀前</text:span><text:span text:style-name="T5">10</text:span><text:span text:style-name="T5">天完成預約手續，並請依時到館參觀；若逾時</text:span><text:span text:style-name="T5">30</text:span><text:span text:style-name="T5">分鐘未到者，恕請自行參觀。</text:span></text:p>
      <text:p text:style-name="P27"><text:span text:style-name="T10">(四)本館全面監控錄影，禁止偷竊、閃光燈及使用腳架攝影、喧嘩、追逐嬉戲、飲食、抽煙、服裝不整、攜帶寵物、食物入場。</text:span></text:p>
      <text:p text:style-name="P27"><text:span text:style-name="T10">(五)聯絡方式</text:span></text:p>
      <text:p text:style-name="P28"><text:span text:style-name="T5">1.</text:span><text:span text:style-name="T5">聯絡電話</text:span></text:p>
      <text:p text:style-name="P28"><text:span text:style-name="T7"><text:s/></text:span><text:span text:style-name="T5">(1)平日</text:span><text:span text:style-name="T5">：</text:span><text:span text:style-name="T7"> </text:span><text:span text:style-name="T5">049-2316881*213</text:span><text:span text:style-name="T5"> </text:span><text:span text:style-name="T8"><text:s/>(</text:span><text:span text:style-name="T5">蔣小姐</text:span><text:span text:style-name="T5">) ，</text:span><text:span text:style-name="T5">傳真049-2372495</text:span></text:p>
      <text:p text:style-name="P28"><text:span text:style-name="T7"><text:s/></text:span><text:span text:style-name="T5">(2)</text:span><text:span text:style-name="T8">假日：</text:span><text:span text:style-name="T7"> </text:span><text:span text:style-name="T5">049-2316881</text:span><text:span text:style-name="T5">*</text:span><text:span text:style-name="T8">212</text:span><text:span text:style-name="T8"> </text:span><text:span text:style-name="T5"><text:s/>(</text:span><text:span text:style-name="T5">文物大樓</text:span><text:span text:style-name="T5">服務台值班人員)</text:span></text:p>
      <text:p text:style-name="P28"><text:span text:style-name="T5">　　　　</text:span><text:span text:style-name="T7"> <text:s/></text:span><text:span text:style-name="T5">049-2316881</text:span><text:span text:style-name="T5"> *</text:span><text:span text:style-name="T8">400</text:span><text:span text:style-name="T8"> </text:span><text:span text:style-name="T5"><text:s/>(</text:span><text:span text:style-name="T5">史蹟大樓</text:span><text:span text:style-name="T5">服務台值班人員)</text:span></text:p>
      <text:p text:style-name="P28"><text:span text:style-name="T5">2.電子信箱：chmj@mail.th.gov.tw </text:span></text:p>
      <text:p text:style-name="P28"><text:span text:style-name="T5">3.</text:span><text:span text:style-name="T5">地址：</text:span><text:span text:style-name="T5">540南投縣</text:span><text:span text:style-name="T5">南投市光明一路</text:span><text:span text:style-name="T5">254</text:span><text:span text:style-name="T5">號</text:span></text:p>
      <text:p text:style-name="P10"/>
      <text:p text:style-name="P8"><text:span text:style-name="T20">歡迎參觀 <text:s text:c="4"/>謝謝合作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0.57cm" fo:margin-left="2cm" fo:margin-right="2cm" style:writing-mode="lr-tb" style:layout-grid-color="#c0c0c0" style:layout-grid-lines="47" style:layout-grid-base-height="0.575cm" style:layout-grid-ruby-height="0cm" style:layout-grid-mode="line" style:layout-grid-ruby-below="false" style:layout-grid-print="false" style:layout-grid-display="false" style:layout-grid-base-width="0.381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團體參觀回覆表</dc:title>
    <dc:subject/>
    <meta:keyword/>
    <meta:initial-creator>李淑鈴</meta:initial-creator>
    <meta:creation-date>2021-11-30T14:36:00</meta:creation-date>
    <dc:creator>user</dc:creator>
    <dc:date>2023-05-12T17:52:00</dc:date>
    <meta:print-date>2023-05-11T16:23:00</meta:print-date>
    <meta:editing-cycles>38</meta:editing-cycles>
    <meta:editing-duration>PT8H14M</meta:editing-duration>
    <meta:document-statistic meta:table-count="1" meta:image-count="0" meta:object-count="0" meta:page-count="1" meta:paragraph-count="40" meta:word-count="531" meta:character-count="744" meta:non-whitespace-character-count="633"/>
    <meta:generator>LibreOffice/7.4.6.2$Windows_X86_64 LibreOffice_project/5b1f5509c2decdade7fda905e3e1429a67acd63d</meta:generator>
  </office:meta>
</office:document-meta>
</file>